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2862e6-82f2-4879-b4f7-3afae367d1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Thomas van Aquinostraat 5 aanleg gehandicaptenparkeerplaats kenteken 54-PL-GK</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4-PL-GK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54-PL-GK en het aanbrengen van ondersteunende markeringen (RVV 1990), in te stellen: een gehandicaptenparkeerplaats ter hoogte van perceel Thomas van Aquinostraat 5 (parkeervaknummer 11583448735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8.82452830188677mm"><draw:image xlink:href="Pictures/Afbeelding1ie12862e6-82f2-4879-b4f7-3afae367d196.png" xlink:type="simple"/></draw:frame></text:p>
            </text:section></draw:text-box></draw:frame>
          </text:p>
            <text:p text:style-name="common-al">Amsterdam, 11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55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5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5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homas van Aquinostraat 5 aanleg gehandicaptenparkeerplaats kenteken 54-PL-GK - Thomas van Aquinostraat 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homas van Aquinostraat 5 aanleg gehandicaptenparkeerplaats kenteken 54-PL-GK</meta:user-defined>
    <meta:user-defined meta:name="OVERHEIDop.verkeersbordcode">E6</meta:user-defined>
    <dc:language>nl</dc:language>
    <meta:user-defined meta:name="OVERHEIDop.locatietype/OVERHEIDop.gebiedsmarkering">Adres</meta:user-defined>
    <meta:user-defined meta:name="DC.title">Amsterdam Nieuw-West, verkeersbesluit Thomas van Aquinostraat 5 aanleg gehandicaptenparkeerplaats kenteken 54-PL-GK</meta:user-defined>
    <meta:user-defined meta:name="DCTERMS.W3CDTF/DCTERMS.available">2024-12-13</meta:user-defined>
    <meta:user-defined meta:name="DCTERMS.W3CDTF/OVERHEIDop.jaargang">2024</meta:user-defined>
    <meta:user-defined meta:name="OVERHEIDop.publicationIssue">524552</meta:user-defined>
    <meta:user-defined meta:name="OVERHEIDop.GmbID/DC.identifier">gmb-2024-524552</meta:user-defined>
    <meta:user-defined meta:name="OVERHEIDop.versieInformatie"/>
  </office:meta>
</office:document-meta>
</file>