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de openbaarheid van een gedeelte van de Slakweg te Gronsveld</text:p>
      <text:section text:name="regeling_id1-3-2" text:style-name="regeling">
        <text:section text:name="aanhef_id1-3-2-1" text:style-name="aanhef">
          <text:section text:name="preambule_id1-3-2-1-1" text:style-name="preambule">
            <text:p text:style-name="al">Burgemeester en wethouders van de gemeente Eijsden-Margraten maken bekend dat de gemeenteraad in de vergadering van 10 december 2024 besloten heeft op om, op grond van artikel 9 van de Wegenwet, dat gedeelte van de Slakweg waar in de voorgenomen woningbouwontwikkeling op deze locatie het appartementencomplex is voorzien aan de openbaarheid te onttrekken. </text:p>
            <text:p text:style-name="al">Het raadsbesluit en de overige daarop betrekking hebbende stukken liggen met ingang van <text:span text:style-name="nadrukvet">19 december 2024 tot en met 29 januari 2025</text:span> (zes weken) voor een ieder ter inzage in het gemeentehuis. </text:p>
            <text:p text:style-name="al">Voor inzage in het raadsbesluit kunt u contact opnemen met het KlantContactCentrum, telefoonnummer 014 43 of 043-4588488. Het raadsbesluit is tevens te raadplegen via de website van de gemeente: <text:a xlink:href="https://www.eijsden-margraten.nl/nl/bekendmakingen/Bekendmakingen-met-zoeken.html?paging_page=13&amp;paging_count=87" xlink:type="simple">Bekendmakingen (eijsden-margraten.nl)</text:a>.</text:p>
            <text:p text:style-name="al">Gedurende de termijn van terinzagelegging kunnen belanghebbenden beroep tegen het hiervoor genoemde raadsbesluit kenbaar maken bij de Rechtbank Limburg. U bent belanghebbende als u een rechtstreeks belang heeft bij dit besluit. Uw beroep kenbaar maken, kan als volgt:</text:p>
            <text:p text:style-name="al">In uw beroepschrift vermeldt u uw naam en adres, de datum, de omschrijving van het besluit waarmee u het niet eens bent, en waarom u het niet eens bent met dat besluit. U stuurt een kopie van dit besluit met uw beroepschrift mee.  U ondertekent de brief en stuurt deze naar het postadres van de Rechtbank Limburg, sector Bestuursrecht, Postbus 950 6040 AZ Roermond.</text:p>
            <text:p text:style-name="al">Een beroepschrift heeft geen schorsende werking. Als er sprake is van een spoedeisende zaak, kunt u tegelijk met uw beroep een verzoek tot een voorlopige voorziening indienen bij de voorzieningenrechter van de Rechtbank Limburg, sector Bestuursrecht, Postbus 950, 6040 AZ Roermond. Aan het instellen van beroep en het indienen van een verzoek om voorlopige voorziening zijn kosten verbonden (griffie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45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TERMS.abstract">Het betreft het onttrekken aan de openbaarheid van een weg</meta:user-defined>
    <dc:language>nl</dc:language>
    <meta:user-defined meta:name="OVERHEIDop.locatietype/OVERHEIDop.gebiedsmarkering">Adres</meta:user-defined>
    <meta:user-defined meta:name="DC.title">Besluit tot onttrekking aan de openbaarheid van een gedeelte van de Slakweg te Gronsveld</meta:user-defined>
    <meta:user-defined meta:name="DCTERMS.W3CDTF/DCTERMS.available">2024-12-18</meta:user-defined>
    <meta:user-defined meta:name="DCTERMS.W3CDTF/OVERHEIDop.jaargang">2024</meta:user-defined>
    <meta:user-defined meta:name="OVERHEIDop.publicationIssue">524549</meta:user-defined>
    <meta:user-defined meta:name="OVERHEIDop.GmbID/DC.identifier">gmb-2024-524549</meta:user-defined>
    <meta:user-defined meta:name="OVERHEIDop.versieInformatie"/>
  </office:meta>
</office:document-meta>
</file>