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wijklaan 20, 2552 Z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9 bomen (stamomtrekken 50 - 160 cm), staande op het terrein en herbeplanting van 1 boom</text:p>
            <text:p text:style-name="common-al"/>
            <text:p text:style-name="common-al">Ons kenmerk: VTH2024-168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wijklaan 20, 2552 Z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53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828</meta:user-defined>
    <meta:user-defined meta:name="DCTERMS.abstract">het kappen van 29 bomen (stamomtrekken 50 - 160 cm), staande op het terrein en herbeplanting van 1 boom</meta:user-defined>
    <dc:language>nl</dc:language>
    <meta:user-defined meta:name="OVERHEIDop.locatietype/OVERHEIDop.gebiedsmarkering">Punt</meta:user-defined>
    <meta:user-defined meta:name="DC.title">Omgevingsvergunning - Aangevraagd, Houtwijklaan 20, 2552 ZX 's-Gravenhag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35</meta:user-defined>
    <meta:user-defined meta:name="OVERHEIDop.GmbID/DC.identifier">gmb-2024-524535</meta:user-defined>
    <meta:user-defined meta:name="OVERHEIDop.versieInformatie"/>
  </office:meta>
</office:document-meta>
</file>