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192d4d9-2384-44cf-b580-90a455e83f5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Rheastraat 96 opheffen gehandicaptenparkeerplaats kenteken 73-NK-Z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heastraat 96 met kenteken 73-NK-Z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heastraat 96 (parkeervaknummer 118724484275) met kenteken 73-NK-Z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7.9509433962264mm"><draw:image xlink:href="Pictures/Afbeelding1i7192d4d9-2384-44cf-b580-90a455e83f5c.png" xlink:type="simple"/></draw:frame></text:p>
            </text:section></draw:text-box></draw:frame>
          </text:p>
            <text:p text:style-name="common-al">Amsterdam, 11 dec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452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52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Rheastraat 96 opheffen gehandicaptenparkeerplaats kenteken 73-NK-ZT - Rheastraat 9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heastraat 96 opheffen gehandicaptenparkeerplaats kenteken 73-NK-Z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Rheastraat 96 opheffen gehandicaptenparkeerplaats kenteken 73-NK-ZT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528</meta:user-defined>
    <meta:user-defined meta:name="OVERHEIDop.GmbID/DC.identifier">gmb-2024-524528</meta:user-defined>
    <meta:user-defined meta:name="OVERHEIDop.versieInformatie"/>
  </office:meta>
</office:document-meta>
</file>