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ercompagniesterstraat 102A Sappemeer, Verleende omgevingsvergunning (reguliere procedure) 19521345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ercompagniesterstraat 102A, 9611 KD Sappemeer, voor het opzetten en uitvoeren van een dagbesteding, 10 dec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5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rgercompagniesterstraat 102A Sappemeer, Verleende omgevingsvergunning (reguliere procedure) 19521345841</meta:user-defined>
    <meta:user-defined meta:name="DCTERMS.W3CDTF/DCTERMS.available">2024-12-13</meta:user-defined>
    <meta:user-defined meta:name="DCTERMS.W3CDTF/OVERHEIDop.jaargang">2024</meta:user-defined>
    <meta:user-defined meta:name="OVERHEIDop.publicationIssue">524525</meta:user-defined>
    <meta:user-defined meta:name="OVERHEIDop.GmbID/DC.identifier">gmb-2024-524525</meta:user-defined>
    <meta:user-defined meta:name="OVERHEIDop.versieInformatie"/>
  </office:meta>
</office:document-meta>
</file>