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isoleren van het dak op de locatie Dr Schaepmanstraat 1   Zandvoort, ingekomen 8 december 2024, zaaknummer ODIJ-Z-24-1533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en isoleren van het dak op de locatie Dr Schaepmanstraat 1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452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2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2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en isoleren van het dak op de locatie Dr Schaepmanstraat 1   Zandvoort, ingekomen 8 december 2024, zaaknummer ODIJ-Z-24-153364</meta:user-defined>
    <meta:user-defined meta:name="DCTERMS.W3CDTF/DCTERMS.available">2024-12-13</meta:user-defined>
    <meta:user-defined meta:name="DCTERMS.W3CDTF/OVERHEIDop.jaargang">2024</meta:user-defined>
    <meta:user-defined meta:name="OVERHEIDop.publicationIssue">524523</meta:user-defined>
    <meta:user-defined meta:name="OVERHEIDop.GmbID/DC.identifier">gmb-2024-524523</meta:user-defined>
    <meta:user-defined meta:name="OVERHEIDop.versieInformatie"/>
  </office:meta>
</office:document-meta>
</file>