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Sint Hubert op 01-03-2025 Lange Schoolstraat 30, 5454GT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Sint Hubert op 01-03-2025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Lange Schoolstraat 30, 5454GT Sint Hubert</text:p>
              </text:list-item>
              <text:list-item text:style-override="id1-3-2-1-1-2-4">
                <text:number>•</text:number>
                <text:p text:style-name="al">Zaaknummer: Z2024-000052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52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227</meta:user-defined>
    <meta:user-defined meta:name="DCTERMS.abstract">evenementenvergunning verleend voor carnavalsoptocht Sint Hubert op 01-03-2025 Lange Schoolstraat 30, 5454GT Sint Hube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carnavalsoptocht Sint Hubert op 01-03-2025 Lange Schoolstraat 30, 5454GT Sint Huber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22</meta:user-defined>
    <meta:user-defined meta:name="OVERHEIDop.GmbID/DC.identifier">gmb-2024-524522</meta:user-defined>
    <meta:user-defined meta:name="OVERHEIDop.versieInformatie"/>
  </office:meta>
</office:document-meta>
</file>