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overkapping met vlonder in de achtertuin aan de Wilhelmina Druckerstraat 2, 7008 C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lhelmina Druckerstraat 2, 7008 CH Doetinchem</text:p>
            <text:p text:style-name="common-al">Omschrijving:			realiseren van een overkapping met vlonder in de achtertuin</text:p>
            <text:p text:style-name="common-al">Dossiernummer:		gD2410001041</text:p>
            <text:p text:style-name="common-al"/>
            <text:p text:style-name="common-al">Datum verzending:	11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51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41</meta:user-defined>
    <meta:user-defined meta:name="DCTERMS.abstract">Verlengen beslistermijn voor realiseren van een overkapping met vlonder in de achtertuin aan de Wilhelmina Druckerstraat 2, 7008 CH Doetinchem</meta:user-defined>
    <dc:language>nl</dc:language>
    <meta:user-defined meta:name="OVERHEIDop.locatietype/OVERHEIDop.gebiedsmarkering">Punt</meta:user-defined>
    <meta:user-defined meta:name="DC.title">Verlengen beslistermijn: realiseren van een overkapping met vlonder in de achtertuin aan de Wilhelmina Druckerstraat 2, 7008 CH Doetinche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16</meta:user-defined>
    <meta:user-defined meta:name="OVERHEIDop.GmbID/DC.identifier">gmb-2024-524516</meta:user-defined>
    <meta:user-defined meta:name="OVERHEIDop.versieInformatie"/>
  </office:meta>
</office:document-meta>
</file>