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achtweg 23, 4301KJ Zierikzee    - het plaatsen van kozijnen in voor- en zij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kozijnen in voor- en zijgevelZaaknummer: 1291895Datum indiening: 10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450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0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0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278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achtweg 23, 4301KJ Zierikzee    - het plaatsen van kozijnen in voor- en zijgevelAanvraa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03</meta:user-defined>
    <meta:user-defined meta:name="OVERHEIDop.GmbID/DC.identifier">gmb-2024-524503</meta:user-defined>
    <meta:user-defined meta:name="OVERHEIDop.versieInformatie"/>
  </office:meta>
</office:document-meta>
</file>