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niet geaccepteerde melding APV/Bijzondere wetten - Boswijklaan 9, 3941ZM Doorn, geen toestemming om carbid te schieten op 31 december 2024 (RX2024-00002535, 11-1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<text:span text:style-name="nadrukvet"> niet </text:span>heeft geaccepteerd:</text:p>
            <text:p text:style-name="common-al">Boswijklaan 9, 3941ZM Doorn, geen toestemming om carbid te schieten op 31 december 2024 (RX2024-00002535, 11-12-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2450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0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0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2535</meta:user-defined>
    <meta:user-defined meta:name="DCTERMS.abstract">Boswijklaan 9, 3941ZM Doorn, geen toestemming om carbid te schieten op 31 december 2024 (RX2024-00002535, 11-12-2024)</meta:user-defined>
    <dc:language>nl</dc:language>
    <meta:user-defined meta:name="OVERHEIDop.locatietype/OVERHEIDop.gebiedsmarkering">Punt</meta:user-defined>
    <meta:user-defined meta:name="DC.title">Gemeente Utrechtse Heuvelrug, niet geaccepteerde melding APV/Bijzondere wetten - Boswijklaan 9, 3941ZM Doorn, geen toestemming om carbid te schieten op 31 december 2024 (RX2024-00002535, 11-12-2024)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501</meta:user-defined>
    <meta:user-defined meta:name="OVERHEIDop.GmbID/DC.identifier">gmb-2024-524501</meta:user-defined>
    <meta:user-defined meta:name="OVERHEIDop.versieInformatie"/>
  </office:meta>
</office:document-meta>
</file>