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Bruno van Ommenstraat en Molenstraat kadastraal bekend sectie L nrs 9679 en 10233: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Tubbergen, Bruno van Ommenstraat en Molenstraat kadastraal bekend sectie L nrs 9679 en 10233</text:p>
            <text:p text:style-name="common-al">
            <text:span text:style-name="nadrukvet">Project?:</text:span> het kappen van diverse bomen</text:p>
            <text:p text:style-name="common-al">
            <text:span text:style-name="nadrukvet">Ingekomen?:</text:span> 13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4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2009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Tubbergen, Bruno van Ommenstraat en Molenstraat kadastraal bekend sectie L nrs 9679 en 10233: kappen diverse bo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450</meta:user-defined>
    <meta:user-defined meta:name="OVERHEIDop.GmbID/DC.identifier">gmb-2024-52450</meta:user-defined>
    <meta:user-defined meta:name="OVERHEIDop.versieInformatie"/>
  </office:meta>
</office:document-meta>
</file>