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utterstraat 15 Lithoij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  Veranderen van een rundveehouderij </text:p>
            <text:p text:style-name="common-al">Locatie: Lutterstraat 15, 5396 PB Lithoijen</text:p>
            <text:p text:style-name="common-al">Zaaknummer:   Z/209575 (ODBN) - ZKN 1331340 / 8132399 (gemeente)</text:p>
            <text:p text:style-name="common-al">Datum ontvangen:  27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575; ZKN 1331340 / 8132399</meta:user-defined>
    <dc:language>nl</dc:language>
    <meta:user-defined meta:name="OVERHEIDop.locatietype/OVERHEIDop.gebiedsmarkering">Adres</meta:user-defined>
    <meta:user-defined meta:name="DC.title">Melding Activiteitenbesluit milieubeheer – Lutterstraat 15 Lithoij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45</meta:user-defined>
    <meta:user-defined meta:name="OVERHEIDop.GmbID/DC.identifier">gmb-2024-5245</meta:user-defined>
    <meta:user-defined meta:name="OVERHEIDop.versieInformatie"/>
  </office:meta>
</office:document-meta>
</file>