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rziene Integrale Laadvisie gemeente Tholen 2024</text:p>
      <text:section text:name="regeling_id1-3-2" text:style-name="regeling">
        <text:section text:name="aanhef_id1-3-2-1" text:style-name="aanhef">
          <text:section text:name="preambule_id1-3-2-1-1" text:style-name="preambule">
            <text:p text:style-name="al">No.: 931240</text:p>
            <text:p text:style-name="al">De raad van de gemeente Tholen;</text:p>
            <text:p text:style-name="al">gelezen het voorstel van het college van burgemeester en wethouders d.d. 20 augustus 2024;</text:p>
            <text:p text:style-name="al">b e s l u i t :</text:p>
            <text:p text:style-name="al">De herziene Integrale Laadvisie gemeente Tholen 2024 vast te stellen.</text:p>
            <text:p text:style-name="al">
            <text:span text:style-name="nadrukcur">Aldus vastgesteld door de raad van de gemeente Tholen in zijn openbare vergadering van 3 oktober 2024.</text:span>
          </text:p>
            <text:p text:style-name="al">
            <text:span text:style-name="nadrukcur">, voorzitter</text:span>
          </text:p>
            <text:p text:style-name="al">
            <text:span text:style-name="nadrukcur">, griffier</text:span>
          </text:p>
            <text:p text:style-name="al">
            <text:span text:style-name="nadrukcur">De herziene Integrale Laadvisie gemeente Tholen 2024 kan worden ingezien op het gemeentehuis of digitaal worden opgevraagd via </text:span>
            <text:a xlink:href="mailto:brian.huismans@tholen.nl" xlink:type="simple">
              <text:span text:style-name="nadrukcur">brian.huismans@tholen.nl</text:span>
            </text:a>
            <text:span text:style-name="nadrukcur">.</text:span>
          </text:p>
            <text:p text:style-name="al">
            <text:span text:style-name="nadrukcur">De laadvisie is herzien op de volgende punten: </text:span>
          </text:p>
            <text:p text:style-name="al">
            <text:span text:style-name="nadrukcur">1. Aanpassing waardoor het mogelijk wordt laadvoorzieningen te realiseren zonder een verkeersbesluit te moeten nemen. </text:span>
          </text:p>
            <text:p text:style-name="al">
            <text:span text:style-name="nadrukcur">2. Hier aan toe te voegen dat het de laadpaalaanbieder (CPO), in het geval er geen verkeersbesluit genomen wordt voor de laadvoorziening, is toegestaan op eigen kosten en gelijktijdig met de plaatsing van de laadpaal een door de gemeente gekozen informatief bord (zonder rechtsgeldigheid) bij de laadpaal te plaatsen. </text:span>
          </text:p>
            <text:p text:style-name="al">
            <text:span text:style-name="nadrukcur">3. Te beschrijven dat de gemeente van een zuiver open marktmodel naar een hybride model gaat door ook proactief te gaan plaatsen via concessies met bijbehorende werkwijze. </text:span>
          </text:p>
            <text:p text:style-name="al">
            <text:span text:style-name="nadrukcur">4. Het wijzigen van de eigen regels voor afstanden tussen laadvoorzieningen in een gebied. </text:span>
          </text:p>
            <text:p text:style-name="al">
            <text:span text:style-name="nadrukcur">5. Het benoemen van de huidige effecten van netcongestie op het plaatsen van (snel- )laadinfrastructuur</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2449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9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9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Tholen</meta:user-defined>
    <meta:user-defined meta:name="OVERHEID.Informatietype/DC.type">officiële publicatie</meta:user-defined>
    <meta:user-defined meta:name="OVERHEIDop.Rubriek/DC.type">overige overheidsinformatie</meta:user-defined>
    <meta:user-defined meta:name="OVERHEID.Gemeente/OVERHEID.authority">Tholen</meta:user-defined>
    <meta:user-defined meta:name="OVERHEID.Gemeente/DCTERMS.publisher">Tholen</meta:user-defined>
    <meta:user-defined meta:name="OVERHEID.TaxonomieBeleidsagendaDecentraal/OVERHEID.category">Verkeer | Organisatie en beleid</meta:user-defined>
    <dc:language>nl</dc:language>
    <meta:user-defined meta:name="OVERHEIDop.locatietype/OVERHEIDop.gebiedsmarkering">Gemeente</meta:user-defined>
    <meta:user-defined meta:name="DC.title">De herziene Integrale Laadvisie gemeente Tholen 2024</meta:user-defined>
    <meta:user-defined meta:name="DCTERMS.W3CDTF/DCTERMS.available">2024-12-13</meta:user-defined>
    <meta:user-defined meta:name="DCTERMS.W3CDTF/OVERHEIDop.jaargang">2024</meta:user-defined>
    <meta:user-defined meta:name="OVERHEIDop.publicationIssue">524499</meta:user-defined>
    <meta:user-defined meta:name="OVERHEIDop.GmbID/DC.identifier">gmb-2024-524499</meta:user-defined>
    <meta:user-defined meta:name="OVERHEIDop.versieInformatie"/>
  </office:meta>
</office:document-meta>
</file>