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275, 1551 RE Westzaan - het vervangen van bestaande zwembad en badconstructie vervangen voor nieuw be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91 - het vervangen van bestaande zwembad en badconstructie vervangen voor nieuw beton -  - op de locatie J.J. Allanstraat 275, 1551 RE Westzaan</text:p>
            <text:p text:style-name="common-al">Aanvraag ontvangen: 0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4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91</meta:user-defined>
    <dc:language>nl</dc:language>
    <meta:user-defined meta:name="OVERHEIDop.locatietype/OVERHEIDop.gebiedsmarkering">Punt</meta:user-defined>
    <meta:user-defined meta:name="DC.title">Aanvraag omgevingsvergunning - J.J. Allanstraat 275, 1551 RE Westzaan - het vervangen van bestaande zwembad en badconstructie vervangen voor nieuw beto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94</meta:user-defined>
    <meta:user-defined meta:name="OVERHEIDop.GmbID/DC.identifier">gmb-2024-524494</meta:user-defined>
    <meta:user-defined meta:name="OVERHEIDop.versieInformatie"/>
  </office:meta>
</office:document-meta>
</file>