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ruising Wibautstraat - Thorbeckeweg / Dr. J.M. den Uylweg te Zaandam - het bouwen van een onderdoorgang tbv realiseren ongelijkvloerse kruising (AVA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7253 - het bouwen van een onderdoorgang tbv realiseren ongelijkvloerse kruising (AVANT) -  - op de locatie Kruising Wibautstraat - Thorbeckeweg / Dr. J.M. den Uylweg te Zaandam</text:p>
            <text:p text:style-name="common-al">Aanvraag ontvangen: 05-12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4488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48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48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253</meta:user-defined>
    <dc:language>nl</dc:language>
    <meta:user-defined meta:name="OVERHEIDop.locatietype/OVERHEIDop.gebiedsmarkering">Vlak</meta:user-defined>
    <meta:user-defined meta:name="DC.title">Aanvraag omgevingsvergunning - Kruising Wibautstraat - Thorbeckeweg / Dr. J.M. den Uylweg te Zaandam - het bouwen van een onderdoorgang tbv realiseren ongelijkvloerse kruising (AVANT)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488</meta:user-defined>
    <meta:user-defined meta:name="OVERHEIDop.GmbID/DC.identifier">gmb-2024-524488</meta:user-defined>
    <meta:user-defined meta:name="OVERHEIDop.versieInformatie"/>
  </office:meta>
</office:document-meta>
</file>