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atrijsstraat 10, 2531 XE 's-Gravenhage, Beatrijsstraat 12, 2531 XE 's-Gravenhage, Verzoeklocatie 20241211002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68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atrijsstraat 10, 2531 XE 's-Gravenhage, Beatrijsstraat 12, 2531 XE 's-Gravenhage, Verzoeklocatie 2024121100234</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4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825</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brandveilig gebruik, Beatrijsstraat 10, 2531 XE 's-Gravenhage, Beatrijsstraat 12, 2531 XE 's-Gravenhage, Verzoeklocatie 2024121100234</meta:user-defined>
    <meta:user-defined meta:name="DCTERMS.W3CDTF/DCTERMS.available">2024-12-13</meta:user-defined>
    <meta:user-defined meta:name="DCTERMS.W3CDTF/OVERHEIDop.jaargang">2024</meta:user-defined>
    <meta:user-defined meta:name="OVERHEIDop.publicationIssue">524487</meta:user-defined>
    <meta:user-defined meta:name="OVERHEIDop.GmbID/DC.identifier">gmb-2024-524487</meta:user-defined>
    <meta:user-defined meta:name="OVERHEIDop.versieInformatie"/>
  </office:meta>
</office:document-meta>
</file>