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 te Oosterbeek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Gesloten bodemenergiesysteem ter plaatse van de locatie v Secretaris Kuitstraat 6 te Oosterbeek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3444</text:p>
            <text:p text:style-name="common-al">Datum indiening: 28-11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2448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8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8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Renkum - volledige melding in het kader van de Omgevingswet te Oosterbeek  Meldin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484</meta:user-defined>
    <meta:user-defined meta:name="OVERHEIDop.GmbID/DC.identifier">gmb-2024-524484</meta:user-defined>
    <meta:user-defined meta:name="OVERHEIDop.versieInformatie"/>
  </office:meta>
</office:document-meta>
</file>