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text:list-style style:name="id1-3-2-2-1-2-1-3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rziene Gemeenschappelijke Regeling VRH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Besluit: </text:p>
                  </table:table-cell>
                  <table:table-cell table:style-name="entry" table:number-rows-spanned="1" table:number-columns-spanned="1">
                    <text:p text:style-name="table_al">Het college van burgemeester en wethouders van Waddinxveen besluit:</text:p>
                    <text:list text:style-name="id1-3-2-2-1-2-1-3-1-2-2">
                      <text:list-item text:style-override="id1-3-2-2-1-2-1-3-1-2-2-1">
                        <text:number>1.</text:number>
                        <text:p text:style-name="table_al">De herziene Gemeenschappelijke Regeling VRHM, behoudens</text:p>
                        <text:p text:style-name="table_al">toestemming van de raad, vast te stellen.</text:p>
                      </text:list-item>
                      <text:list-item text:style-override="id1-3-2-2-1-2-1-3-1-2-2-2">
                        <text:number>2.</text:number>
                        <text:p text:style-name="table_al">De gemeenteraad toestemming te vragen om de herziene</text:p>
                        <text:p text:style-name="table_al">Gemeenschappelijke Regeling VRHM vast te stellen.</text:p>
                      </text:list-item>
                    </text:list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Waddinxveen, 12 november 2024</text:span></text:p>
            <text:p><text:span text:style-name="functie">Vastgesteld in de vergadering van burgemeester en wethouders van Gemeente Waddinxve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Dhr. E.J. Nieuwenhu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evr. J.M. van V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44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27192402</meta:user-defined>
    <dc:language>nl</dc:language>
    <meta:user-defined meta:name="OVERHEIDop.locatietype/OVERHEIDop.gebiedsmarkering">Gemeente</meta:user-defined>
    <meta:user-defined meta:name="DC.title">Herziene Gemeenschappelijke Regeling VRH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4481</meta:user-defined>
    <meta:user-defined meta:name="OVERHEIDop.GmbID/DC.identifier">gmb-2024-524481</meta:user-defined>
    <meta:user-defined meta:name="OVERHEIDop.versieInformatie"/>
  </office:meta>
</office:document-meta>
</file>