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(en) in het kader van het Besluit activiteiten leefomgeving het houden van landbouwhuisdieren, Zuiderend 11 B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end 11 B, Suwâld</text:p>
            <text:p text:style-name="common-al">Zaaknr. 737120903</text:p>
            <text:p text:style-name="common-al">het houden van landbouwhuisdieren</text:p>
            <text:p text:style-name="common-al">Ontvangstdatum: 14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448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Melding(en) in het kader van het Besluit activiteiten leefomgeving het houden van landbouwhuisdieren, Zuiderend 11 B, Suwâl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480</meta:user-defined>
    <meta:user-defined meta:name="OVERHEIDop.GmbID/DC.identifier">gmb-2024-524480</meta:user-defined>
    <meta:user-defined meta:name="OVERHEIDop.versieInformatie"/>
  </office:meta>
</office:document-meta>
</file>