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1, 1971 GA IJmuiden, Staals Carnaval 28 februari en 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1, 1971 GA IJmuiden, Staals Carnaval 28 februari en 1 maart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Plein 1945 1, 1971 GA IJmuiden, Staals Carnaval 28 februari en 1 maart 2025 (10-12-2024) 04531825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44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2543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1, 1971 GA IJmuiden, Staals Carnaval 28 februari en 1 maart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77</meta:user-defined>
    <meta:user-defined meta:name="OVERHEIDop.GmbID/DC.identifier">gmb-2024-524477</meta:user-defined>
    <meta:user-defined meta:name="OVERHEIDop.versieInformatie"/>
  </office:meta>
</office:document-meta>
</file>