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Graven in bodem met een kwaliteit boven de interventiewaarde bodemkwaliteit 20241126 01638 ter plaatse van de locatie van Mesdagweg 0 [X-182707 Y-446562] te Wolfheze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417</text:p>
            <text:p text:style-name="common-al">Datum indiening: 26-1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2447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7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7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Oosterbeek  Meld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76</meta:user-defined>
    <meta:user-defined meta:name="OVERHEIDop.GmbID/DC.identifier">gmb-2024-524476</meta:user-defined>
    <meta:user-defined meta:name="OVERHEIDop.versieInformatie"/>
  </office:meta>
</office:document-meta>
</file>