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verkoping van HCR op 8 maart 2025 aan Nachtegaalstraat vanaf de Tuyter tot aan winkelcentr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 Een verkoping van HCR in Nachtegaalstraat vanaf de Tuyter tot aan winkelcentrum op 8 maart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4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ping van HCR op 8 maart 2025 aan Nachtegaalstraat vanaf de Tuyter tot aan winkelcentrum te Krimpen aan den IJssel</meta:user-defined>
    <meta:user-defined meta:name="DCTERMS.W3CDTF/DCTERMS.available">2024-12-13</meta:user-defined>
    <meta:user-defined meta:name="DCTERMS.W3CDTF/OVERHEIDop.jaargang">2024</meta:user-defined>
    <meta:user-defined meta:name="OVERHEIDop.publicationIssue">524467</meta:user-defined>
    <meta:user-defined meta:name="OVERHEIDop.GmbID/DC.identifier">gmb-2024-524467</meta:user-defined>
    <meta:user-defined meta:name="OVERHEIDop.versieInformatie"/>
  </office:meta>
</office:document-meta>
</file>