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deelnemersregeling energiezuinig witgoe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titel 4.3 van de Algemene wet bestuursrecht en de Algemene subsidieverordening gemeente Barneveld;</text:p>
            <text:p text:style-name="al"/>
            <text:p text:style-name="al">besluit:</text:p>
            <text:p text:style-name="al"/>
            <text:p text:style-name="al">vast te stellen de <text:span text:style-name="nadrukvet">Tijdelijke deelnemersregeling energiezuinig witgoed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
                  <text:span text:style-name="nadrukcur">Awb</text:span>: de Algemene wet bestuursrecht;</text:p>
                  </text:list-item>
                  <text:list-item text:style-override="id1-3-2-2-1-2-3-2">
                    <text:number>b.</text:number>
                    <text:p text:style-name="al">
                  <text:span text:style-name="nadrukcur">bijstandsnorm</text:span>: de hoogte van de bijstandsuitkering als bedoeld in paragraaf 3.2 van de Pw;</text:p>
                  </text:list-item>
                  <text:list-item text:style-override="id1-3-2-2-1-2-3-3">
                    <text:number>c.</text:number>
                    <text:p text:style-name="al">
                  <text:span text:style-name="nadrukcur">college</text:span>: het college van burgemeester en wethouders van de gemeente Barneveld;</text:p>
                  </text:list-item>
                  <text:list-item text:style-override="id1-3-2-2-1-2-3-4">
                    <text:number>d.</text:number>
                    <text:p text:style-name="al">
                  <text:span text:style-name="nadrukcur">witgoed</text:span>: een koelkast, vriezer, koel-vriescombinatie, afwasmachine, wasmachine, droger of was-droogcombinatie;</text:p>
                  </text:list-item>
                  <text:list-item text:style-override="id1-3-2-2-1-2-3-5">
                    <text:number>e.</text:number>
                    <text:p text:style-name="al">
                  <text:span text:style-name="nadrukcur">energiezuinig witgoed</text:span>: witgoed met een beter energielabel dan het verouderde witgoed dat wordt vervangen;</text:p>
                  </text:list-item>
                  <text:list-item text:style-override="id1-3-2-2-1-2-3-6">
                    <text:number>f.</text:number>
                    <text:p text:style-name="al">
                  <text:span text:style-name="nadrukcur">inwoner</text:span>: de persoon die staat ingeschreven in de Basisregistratie personen van de gemeente Barneveld en daar ook feitelijk woont;</text:p>
                  </text:list-item>
                  <text:list-item text:style-override="id1-3-2-2-1-2-3-7">
                    <text:number>g.</text:number>
                    <text:p text:style-name="al">
                  <text:span text:style-name="nadrukcur">Pw</text:span>: de Participatiewet;</text:p>
                  </text:list-item>
                  <text:list-item text:style-override="id1-3-2-2-1-2-3-8">
                    <text:number>h.</text:number>
                    <text:p text:style-name="al">
                  <text:span text:style-name="nadrukcur">verouderd witgoed</text:span>: witgoed gekocht voor 1 januari 2018.</text:p>
                  </text:list-item>
                </text:list>
              </text:list-item>
              <text:list-item text:style-override="id1-3-2-2-1-3">
                <text:number>2.</text:number>
                <text:p text:style-name="al">Alle begrippen die in deze regeling worden gebruikt en die niet nader worden omschreven hebben dezelfde betekenis als in de Awb en de Algemene subsidieverordening gemeente Barneveld.</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Aanspraak op vervanging van één witgoedapparaat kan bestaan voor de inwoner met een laag inkomen.</text:p>
              </text:list-item>
              <text:list-item text:style-override="id1-3-2-2-2-3">
                <text:number>2.</text:number>
                <text:p text:style-name="al">Van een laag inkomen als bedoeld in het eerste lid is sprake als het daadwerkelijk beschikbare en in aanmerking te nemen inkomen over 2023 niet hoger was dan 120% van de toepasselijke bijstandsnorm.</text:p>
              </text:list-item>
              <text:list-item text:style-override="id1-3-2-2-2-4">
                <text:number>3.</text:number>
                <text:p text:style-name="al">Het inkomen wordt vastgesteld zoals is bepaald in paragraaf 3.4 van de Pw, met dien verstande dat artikel 34 van de Pw buiten toepassing blijft.</text:p>
              </text:list-item>
              <text:list-item text:style-override="id1-3-2-2-2-5">
                <text:number>4.</text:number>
                <text:p text:style-name="al">Voor de toepassing van deze regeling wordt het eventueel aanwezige vermogen buiten beschouwing gelat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inwoner kan een aanvraag indienen door gebruik te maken van het door het college beschikbaar gestelde aanvraagformulier.</text:p>
              </text:list-item>
              <text:list-item text:style-override="id1-3-2-2-3-3">
                <text:number>2.</text:number>
                <text:p text:style-name="al">Bij de aanvraag moeten bewijsstukken worden toegevoegd over het (gezamenlijke) inkomen in het kalenderjaar 2023.</text:p>
              </text:list-item>
              <text:list-item text:style-override="id1-3-2-2-3-4">
                <text:number>3.</text:number>
                <text:p text:style-name="al">In afwijking van het tweede lid hoeft de aanvrager die tot de doelgroep behoort geen bewijsstukken toe te voegen als hij toestemming geeft tot raadpleging van de bij de gemeente bekende gegevens over de toegekende energietoeslag 2023 op grond van de Beleidsregels eenmalige energietoeslag 2023 gemeente Barneveld.</text:p>
              </text:list-item>
              <text:list-item text:style-override="id1-3-2-2-3-5">
                <text:number>4.</text:number>
                <text:p text:style-name="al">Een aanvraag kan worden ingediend tot en met 31 juli 2025.</text:p>
              </text:list-item>
              <text:list-item text:style-override="id1-3-2-2-3-6">
                <text:number>5.</text:number>
                <text:p text:style-name="al">Binnen 12 weken na ontvangst van de aanvraag krijgt de aanvrager een besluit op zijn aanvraag.</text:p>
              </text:list-item>
            </text:list>
          </text:section>
          <text:section text:name="artikel_id1-3-2-2-4" text:style-name="artikel">
            <text:p text:style-name="artikel_kop_titel"><text:span text:style-name="artikel_kop_label">Artikel</text:span> <text:span text:style-name="artikel_kop_nr">4:</text:span> Voorwaarden vervanging verouderd witgoed</text:p>
            <text:list text:style-name="id1-3-2-2-4-2">
              <text:list-item text:style-override="id1-3-2-2-4-2">
                <text:number>1.</text:number>
                <text:p text:style-name="al">Een aanvrager die onder de doelgroep valt, kan één verouderd witgoedapparaat laten vervangen door een energiezuinige versie daarvan van maximaal € 700,00, inclusief BTW, met uitzondering van koelvriescombinaties waarbij een maximumprijs geldt van € 800,00 inclusief BTW.</text:p>
              </text:list-item>
              <text:list-item text:style-override="id1-3-2-2-4-3">
                <text:number>2.</text:number>
                <text:p text:style-name="al">De vervanging als bedoeld in het eerste lid kan alleen voor een energiezuinig witgoedapparaat dat dezelfde functie heeft.</text:p>
              </text:list-item>
              <text:list-item text:style-override="id1-3-2-2-4-4">
                <text:number>3.</text:number>
                <text:p text:style-name="al">Om een energiecoach te laten vaststellen dat sprake is van een verouderd witgoedapparaat moet de aanvrager de coach toestemming geven om in zijn woning te komen.</text:p>
              </text:list-item>
              <text:list-item text:style-override="id1-3-2-2-4-5">
                <text:number>4.</text:number>
                <text:p text:style-name="al">De energiecoach geeft advies over het aanwezige verouderde witgoed. Op basis van dit advies kan de aanvrager aangeven welk verouderd witgoedapparaat hij wil laten vervangen.</text:p>
              </text:list-item>
              <text:list-item text:style-override="id1-3-2-2-4-6">
                <text:number>5.</text:number>
                <text:p text:style-name="al">Bij levering van het nieuwe, energiezuinige witgoedapparaat wordt het verouderde witgoedapparaat door de leverancier van het nieuwe witgoedapparaat meegenomen.</text:p>
              </text:list-item>
              <text:list-item text:style-override="id1-3-2-2-4-7">
                <text:number>6.</text:number>
                <text:p text:style-name="al">Per adres kan eenmaal een beroep op deze regeling worden gedaan.</text:p>
              </text:list-item>
            </text:list>
          </text:section>
          <text:section text:name="artikel_id1-3-2-2-5" text:style-name="artikel">
            <text:p text:style-name="artikel_kop_titel"><text:span text:style-name="artikel_kop_label">Artikel</text:span> <text:span text:style-name="artikel_kop_nr">5:</text:span> Toekenning</text:p>
            <text:list text:style-name="id1-3-2-2-5-2">
              <text:list-item text:style-override="id1-3-2-2-5-2">
                <text:number>1.</text:number>
                <text:p text:style-name="al">Als de aanvrager voldoet aan de voorwaarden krijgt hij een beschikking waarin staat welk verouderd witgoedapparaat mag worden vervangen en een voucher om een energiezuinige versie daarvan te bestellen.</text:p>
              </text:list-item>
              <text:list-item text:style-override="id1-3-2-2-5-3">
                <text:number>2.</text:number>
                <text:p text:style-name="al">Met de voucher kan de aanvrager een energiezuinige versie van het in de beschikking genoemde witgoedapparaat uitzoeken bij één van de door de gemeente gecontracteerde witgoedleveranciers.</text:p>
              </text:list-item>
              <text:list-item text:style-override="id1-3-2-2-5-4">
                <text:number>3.</text:number>
                <text:p text:style-name="al">Als de aanvrager een energiezuinig witgoedapparaat in een fysieke winkel van één van de gecontracteerde witgoedleveranciers heeft besteld, moet hij bij de bestelling de voucher inleveren.</text:p>
              </text:list-item>
              <text:list-item text:style-override="id1-3-2-2-5-5">
                <text:number>4.</text:number>
                <text:p text:style-name="al">In afwijking van het derde lid, moet de aanvrager bij bestelling per telefoon of e-mail van een energiezuinig witgoedapparaat de voucher afgeven aan de witgoedleverancier als het apparaat wordt geleverd.</text:p>
              </text:list-item>
            </text:list>
          </text:section>
          <text:section text:name="artikel_id1-3-2-2-6" text:style-name="artikel">
            <text:p text:style-name="artikel_kop_titel"><text:span text:style-name="artikel_kop_label">Artikel</text:span> <text:span text:style-name="artikel_kop_nr">6:</text:span> Beschikbaar budget</text:p>
            <text:list text:style-name="id1-3-2-2-6-2">
              <text:list-item text:style-override="id1-3-2-2-6-2">
                <text:number>1.</text:number>
                <text:p text:style-name="al">Voor verstrekking op grond van deze regeling is € 770.000 beschikbaar.</text:p>
              </text:list-item>
              <text:list-item text:style-override="id1-3-2-2-6-3">
                <text:number>2.</text:number>
                <text:p text:style-name="al">Als het beschikbare budget uit het eerste lid is verbruikt, bestaat geen aanspraak op verstrekkingen op grond van deze regeling en wordt de aanvraag afgewezen. Artikel 4:25 van de Awb is naar analogie van toepassing.</text:p>
              </text:list-item>
              <text:list-item text:style-override="id1-3-2-2-6-4">
                <text:number>3.</text:number>
                <text:p text:style-name="al">Aanvragen worden op volgorde van binnenkomst behandeld.</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handelt in overeenstemming met deze regeling, tenzij dat voor één of meer belanghebbenden gevolgen heeft die wegens bijzondere omstandigheden onevenredig zijn in verhouding tot de met deze regeling te dienen doelen.</text:p>
          </text:section>
          <text:section text:name="artikel_id1-3-2-2-8" text:style-name="artikel">
            <text:p text:style-name="artikel_kop_titel"><text:span text:style-name="artikel_kop_label">Artikel</text:span> <text:span text:style-name="artikel_kop_nr">8:</text:span> Inwerkingtreding en vervallen regeling</text:p>
            <text:list text:style-name="id1-3-2-2-8-2">
              <text:list-item text:style-override="id1-3-2-2-8-2">
                <text:number>1.</text:number>
                <text:p text:style-name="al">Deze regeling treedt in werking op 13 januari 2025.</text:p>
              </text:list-item>
              <text:list-item text:style-override="id1-3-2-2-8-3">
                <text:number>2.</text:number>
                <text:p text:style-name="al">Deze regeling vervalt op 1 augustus 2025. Lopende aanvragen en aanverwante procedures worden na deze datum nog afgehandeld overeenkomstig deze regel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ijdelijke deelnemersregeling energiezuinig witgoed gemeente Barneveld.</text:p>
          </text:section>
        </text:section>
        <text:section text:name="regeling-sluiting_id1-3-2-3" text:style-name="regeling-sluiting">
          <text:section text:name="ondertekening_id1-3-2-3-1">
            <text:p><text:span text:style-name="functie">Aldus vastgesteld op 05-11-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Veel huishoudens hebben te maken met energiearmoede. Het Rijk heeft daarom aan gemeenten geld beschikbaar gesteld om die huishoudens te ondersteunen. Een onderdeel daarvan was de energietoeslag. Inmiddels hebben in de gemeente Barneveld 2.100 huishoudens met een inkomen tot en met 120% van de bijstandsnorm in 2022 en 2023 (met uitloop in 2024) energietoeslag ontvangen.</text:p>
          <text:p text:style-name="al"/>
          <text:p text:style-name="al">De gemeente Barneveld neemt ook andere maatregelen om de (potentiële) energiearmoede in de gemeente te verminderen. In het kader van het lokale project ‘Energie en geld besparen’ hebben meer dan 1.000 huishoudens advies van energiecoaches gekregen over energiebesparing. Tijdens de huisbezoeken hebben de energiecoaches ook gelet op energielekken en verouderd witgoed. Dit bleek bij veel huishoudens aanwezig te zijn. Vanuit het oogpunt van duurzaamheid is het wenselijk om verouderd witgoed te vervangen door nieuw, energiezuinig witgoed. Dit verlaagt namelijk de energierekening. Voor veel huishoudens is een nieuw witgoedapparaat echter een (te) forse uitgave.</text:p>
          <text:p text:style-name="al"/>
          <text:p text:style-name="al">Het door het Rijk beschikbaar gestelde geld mag voor een gedeelte ook worden ingezet om duurzaam, energiezuinig witgoed te laten vervangen. De gemeente Barneveld wil dat budget dan ook inzetten om huishoudens met een inkomen tot en met 120% van de bijstandsnorm te ondersteunen bij het kopen van energiezuinig witgoed. Daarom heeft de gemeente Barneveld de Tijdelijke deelnemersregeling energiezuinig witgoed gemeente Barneveld opgesteld.</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cur">Lid 1 onder c</text:span>
        </text:p>
          <text:p text:style-name="al">Alleen de in deze definitie genoemde witgoedapparaten komen voor vervanging in aanmerking. Dit witgoed is gekozen vanwege de energiebesparing die de vervanging oplevert. Hierbij wordt opgemerkt dat duurzaamheid en energiebesparing vooropgesteld zijn. De vraag of ook sprake is van noodzakelijke duurzame gebruiksgoederen, zoals bedoeld in de Participatiewet, is daarbij losgelaten.</text:p>
          <text:p text:style-name="al"/>
          <text:p text:style-name="al">
          <text:span text:style-name="nadrukcur">Lid 1 onder d</text:span>
        </text:p>
          <text:p text:style-name="al">Het energiezuinige witgoedapparaat moet een beter energielabel hebben dan het verouderde witgoedapparaat. Daarmee wordt een energiebesparing en dus de doelstelling van de regeling bereikt. Hier is niet gekozen om de vervanging te hangen aan energielabel A, B of C, omdat dit voor sommige apparaten niet opgaat.</text:p>
          <text:p text:style-name="al"/>
          <text:p text:style-name="al">
          <text:span text:style-name="nadrukcur">Lid 1 onder g</text:span>
        </text:p>
          <text:p text:style-name="al">Het verouderde witgoedapparaat moet minimaal 7 jaar oud zijn. Bij vervanging van zo’n apparaat is de energiebesparing het hoogst.</text:p>
          <text:p text:style-name="al"/>
          <text:p text:style-name="al">
          <text:span text:style-name="nadrukvet">Artikel 2. Doelgroep</text:span>
        </text:p>
          <text:p text:style-name="al">De doelgroep van deze regeling is zo gekozen dat inclusie bij de energietransitie wordt bevorderd. Inwoners met een inkomen tot en met 120% van de bijstandsnorm blijven anders mogelijk achter in de energietransitie. Zij hebben mogelijk onvoldoende financiële middelen om bij te blijven.</text:p>
          <text:p text:style-name="al"/>
          <text:p text:style-name="al">
          <text:span text:style-name="nadrukcur">Lid 4</text:span>
        </text:p>
          <text:p text:style-name="al">Er wordt geen vermogenstoets uitgevoerd. Hiervoor is gekozen omdat de doelstelling van deze regeling verduurzaming is. Die doelstelling wordt ook bereikt als een inwoner zelf over de financiële middelen beschikt om verouderd witgoed te vervangen door duurzamere alternatieven. Daarnaast worden de uitvoeringskosten zo laag gehouden.</text:p>
          <text:p text:style-name="al"/>
          <text:p text:style-name="al">
          <text:span text:style-name="nadrukvet">Artikel 3. Aanvraag</text:span>
        </text:p>
          <text:p text:style-name="al">
          <text:span text:style-name="nadrukcur">Leden 2 en 3</text:span>
        </text:p>
          <text:p text:style-name="al">De aanvrager moet aantonen dat hij in 2023 een inkomen tot en met 120% van de toepasselijke bijstandsnorm had. Hiervoor moet de aanvrager gegevens van zijn (gezamenlijke) inkomen in 2023 overleggen. Dit hoeft niet als de aanvrager in 2023 een inkomen tot en met 120% van de bijstandsnorm had én de energietoeslag heeft ontvangen. Die aanvrager kan toestemming geven om de gegevens van de energietoeslag 2023 voor deze regeling te gebruiken. Als de inwoner die toestemming niet geeft, moet hij (opnieuw) gegevens over zijn (gezamenlijke) inkomen in 2023 overleggen.</text:p>
          <text:p text:style-name="al"/>
          <text:p text:style-name="al">
          <text:span text:style-name="nadrukvet">Artikel 4. Voorwaarden vervanging verouderd witgoed</text:span>
        </text:p>
          <text:p text:style-name="al">
          <text:span text:style-name="nadrukcur">Lid 1</text:span>
        </text:p>
          <text:p text:style-name="al">Het vervangende witgoedapparaat moet energiezuinig zijn. Hierbij is denkbaar dat de energiezuinige versie uitgebreidere/extra functies heeft.</text:p>
          <text:p text:style-name="al"/>
          <text:p text:style-name="al">Het nieuwe, energiezuinige witgoedapparaat mag maximaal € 700,00, inclusief BTW, kosten, met uitzondering van koelvriescombinaties waarbij een maximumprijs geldt van € 800,00 inclusief BTW. Als het apparaat minder kost, kan geen aanspraak worden gemaakt op het resterende bedrag. Het gaat om het vervangen van een verouderd witgoedapparaat. De inwoner krijgt geen daadwerkelijk geldbedrag.</text:p>
          <text:p text:style-name="al"/>
          <text:p text:style-name="al">
          <text:span text:style-name="nadrukcur">Lid 2</text:span>
        </text:p>
          <text:p text:style-name="al">Het verouderde witgoedapparaat mag alleen worden vervangen door eenzelfde soort apparaat. Dit betekent dat bijvoorbeeld een koelkast niet kan worden vervangen door een wasmachine. Een koelkast of vriezer kan wel worden vervangen door een koel-vriescombinatie. Een was-droogcombinatie kan alleen worden gekozen als vervanging van een was-droogcombinatie. Een (losse) wasmachine of droger mag dus niet worden vervangen door een was-droogcombinatie. Die vervanging voldoet niet aan de doelstelling van deze regeling. </text:p>
          <text:p text:style-name="al"/>
          <text:p text:style-name="al">
          <text:span text:style-name="nadrukcur">Leden 3 en 4</text:span>
        </text:p>
          <text:p text:style-name="al">Om vast te stellen dat sprake is van verouderd witgoed, moet een energiecoach het witgoed bekijken. Om dit te kunnen doen moet de energiecoach worden toegelaten tot het huis van de inwoner. De energiecoach kan op die manier goed advies geven over mogelijke vervanging van het witgoed.</text:p>
          <text:p text:style-name="al"/>
          <text:p text:style-name="al">
          <text:span text:style-name="nadrukcur">Lid 5</text:span>
        </text:p>
          <text:p text:style-name="al">Het verouderde witgoedapparaat dat wordt vervangen, wordt meegenomen door de witgoedleverancier. Wil de inwoner niet dat de witgoedleverancier het oude apparaat meeneemt, dan zal het nieuwe witgoedapparaat weer worden meegenomen. Dit kan gevolgen hebben voor de toekenning als bedoeld in artikel 5.</text:p>
          <text:p text:style-name="al"/>
          <text:p text:style-name="al">
          <text:span text:style-name="nadrukvet">Artikel 5. Toekenning</text:span>
        </text:p>
          <text:p text:style-name="al">
          <text:span text:style-name="nadrukcur">Lid 1 </text:span>
        </text:p>
          <text:p text:style-name="al">Gelet op de doelgroep kiest de gemeente Barenveld niet voor voorfinanciering. Dit zou mogelijk een negatief effect kunnen hebben op de deelname vanwege beperkte financiële middelen. Dit is ook de reden waarom inwoners eventueel niet bij mogen betalen. Met het oog op ontzorging blijven inwoners hierdoor buiten de financiële afwikkeling.</text:p>
          <text:p text:style-name="al"/>
          <text:p text:style-name="al">
          <text:span text:style-name="nadrukcur">Lid 2 </text:span>
        </text:p>
          <text:p text:style-name="al">De gemeente Barneveld maakt bij de uitvoering van deze regeling gebruik van een Open House inkoopprocedure. Witgoedleveranciers kunnen zich daar dan op inschrijven. Hierdoor kunnen er witgoedleveranciers bijkomen of afvallen. Om het aanbod actueel te houden wordt in de toekenningsbeschikking vermeld bij welke witgoedleveranciers de inwoner terecht kan om een energiezuinig witgoedapparaat uit te zoeken.</text:p>
          <text:p text:style-name="al"/>
          <text:p text:style-name="al">
          <text:span text:style-name="nadrukvet">Artikel 6. Beschikbaar budget</text:span>
        </text:p>
          <text:p text:style-name="al">Aanvragen die na het bereiken van het budgetplafond worden ingediend, zullen in eerste instantie worden afgewezen. Wel komen zij op een wachtlijst. Als blijkt dat in de periode van levering de totale kosten onder het plafond blijven, worden de aanvragen op de wachtlijst alsnog opnieuw beoordeeld, op volgorde van binnenkomst.</text:p>
          <text:p text:style-name="al"/>
          <text:p text:style-name="al">
          <text:span text:style-name="nadrukvet">Artikel 7. Hardheidsclausule</text:span>
        </text:p>
          <text:p text:style-name="al">Dit artikel heeft geen nadere toelichting nodig.</text:p>
          <text:p text:style-name="al"/>
          <text:p text:style-name="al">
          <text:span text:style-name="nadrukvet">Artikel 8: Inwerkingtreding en vervallen besluit</text:span>
        </text:p>
          <text:p text:style-name="al">Dit artikel heeft geen nadere toelichting nodig.</text:p>
          <text:p text:style-name="al"/>
          <text:p text:style-name="al">
          <text:span text:style-name="nadrukvet">Artikel 9: Citeertitel</text:span>
        </text:p>
          <text:p text:style-name="al">Dit artikel heeft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4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Natuur en milieu | Organisatie en beleid</meta:user-defined>
    <meta:user-defined meta:name="DC.source">titel 4.3 van de Algemene wet bestuursrecht]|[1.0:c:BWBR0005537&amp;titeldeel=4.3&amp;g=2024-11-19</meta:user-defined>
    <meta:user-defined meta:name="DC.source">Algemene subsidieverordening gemeente Barneveld]|[https://lokaleregelgeving.overheid.nl/CVDR640820/2</meta:user-defined>
    <meta:user-defined meta:name="DCTERMS.alternative">Tijdelijke deelnemersregeling energiezuinig witgoed gemeente Barneveld</meta:user-defined>
    <dc:language>nl</dc:language>
    <meta:user-defined meta:name="OVERHEIDop.locatietype/OVERHEIDop.gebiedsmarkering">Gemeente</meta:user-defined>
    <meta:user-defined meta:name="DC.title">Tijdelijke deelnemersregeling energiezuinig witgoed gemeente Barneveld</meta:user-defined>
    <meta:user-defined meta:name="DCTERMS.W3CDTF/DCTERMS.available">2024-12-16</meta:user-defined>
    <meta:user-defined meta:name="DCTERMS.W3CDTF/OVERHEIDop.jaargang">2024</meta:user-defined>
    <meta:user-defined meta:name="OVERHEIDop.publicationIssue">524465</meta:user-defined>
    <meta:user-defined meta:name="OVERHEIDop.betreftRegeling">CVDR729221_1</meta:user-defined>
    <meta:user-defined meta:name="xs:date/OVERHEIDop.startdatum">2025-01-13</meta:user-defined>
    <meta:user-defined meta:name="xs:date/OVERHEIDop.einddatum">2025-08-01</meta:user-defined>
    <meta:user-defined meta:name="OVERHEIDop.GmbID/DC.identifier">gmb-2024-524465</meta:user-defined>
    <meta:user-defined meta:name="OVERHEIDop.versieInformatie"/>
  </office:meta>
</office:document-meta>
</file>