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vergroten en veranderen van de opslag van verpakte gevaarlijke stoffen, het plaatsen van een viertal koelunits op het buitenterrein en het plaatsen van nieuwe installaties op het dak aan Bijsterhuizen 1127 Nijmegen, zaaknummer AB24.01802  </text:p>
      <text:section text:name="zakelijke-mededeling_id1-3-2" text:style-name="zakelijke-mededeling">
        <text:section text:name="zakelijke-mededeling-tekst_id1-3-2-1" text:style-name="zakelijke-mededeling-tekst">
          <text:section text:name="tekst_id1-3-2-1-1" text:style-name="tekst">
            <text:p text:style-name="common-al">De gemeente Nijmegen is van plan om een omgevingsvergunning te verlenen. De vergunning is aangevraagd voor het vergroten en veranderen van de opslag van verpakte gevaarlijke stoffen, het plaatsen van een viertal koelunits op het buitenterrein en het plaatsen van nieuwe installaties op het dak aan Bijsterhuizen 1127 Nijmegen. De aanvraag is bekend onder zaaknummer AB24.01802 (voorheen: W.Z21.109075.01) en OLO-nummer 65499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Wilt u de documenten over het ontwerpbesluit bekijken?</text:span>
          </text:p>
            <text:p text:style-name="common-al">Het ontwerpbesluit en de bijbehorende stukken liggen vanaf 16 dec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Meer informatie</text:span>
          </text:p>
            <text:p text:style-name="last-al">Voor vragen kunt u bellen naar de Omgevingsdienst Regio Nijmegen via telefoonnummer 024 751 77 00. U kunt ook mailen naar omgevingsloket@odrn.nl. Noem hierbij het boven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46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6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6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vergroten en veranderen van de opslag van verpakte gevaarlijke stoffen, het plaatsen van een viertal koelunits op het buitenterrein en het plaatsen van nieuwe installaties op het dak aan Bijsterhuizen 1127 Nijmegen, zaaknummer AB24.01802</meta:user-defined>
    <meta:user-defined meta:name="OVERHEIDop.datumEindeReactietermijn">2025-01-27</meta:user-defined>
    <meta:user-defined meta:name="OVERHEIDop.terinzageleggingBG">https://www.odregionijmegen.nl/vergunningenpagina/AB24.01802</meta:user-defined>
    <meta:user-defined meta:name="DCTERMS.W3CDTF/DCTERMS.available">2024-12-13</meta:user-defined>
    <meta:user-defined meta:name="DCTERMS.W3CDTF/OVERHEIDop.jaargang">2024</meta:user-defined>
    <meta:user-defined meta:name="OVERHEIDop.publicationIssue">524461</meta:user-defined>
    <meta:user-defined meta:name="OVERHEIDop.GmbID/DC.identifier">gmb-2024-524461</meta:user-defined>
    <meta:user-defined meta:name="OVERHEIDop.versieInformatie"/>
  </office:meta>
</office:document-meta>
</file>