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Dorpen en Wijken</text:p>
      <text:section text:name="regeling_id1-3-2" text:style-name="regeling">
        <text:section text:name="aanhef_id1-3-2-1" text:style-name="aanhef">
          <text:section text:name="preambule_id1-3-2-1-1" text:style-name="preambule">
            <text:p text:style-name="al">
            <text:span text:style-name="nadrukvet">Behorende bij de Algemene subsidieverordening gemeente Emmen </text:span>
          </text:p>
            <text:p text:style-name="al"/>
            <text:p text:style-name="al">Burgemeester en Wethouders van de gemeente Emmen;</text:p>
            <text:p text:style-name="al"/>
            <text:p text:style-name="al">overwegende dat het gewenst is activiteiten te stimuleren die bijdragen aan het verbeteren van de leefbaarheid en vitaliteit van de dorpen en wijken. </text:p>
            <text:p text:style-name="al"/>
            <text:p text:style-name="al">gelet op artikel 3, tweede en derde lid van de Algemene subsidieverordening gemeente Emmen 2017</text:p>
            <text:p text:style-name="al"/>
            <text:p text:style-name="al">besluiten de navolgende “Stimuleringsregeling Dorpen en Wijk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list text:style-name="id1-3-2-2-1-2">
              <text:list-item text:style-override="id1-3-2-2-1-2-1">
                <text:number>a.</text:number>
                <text:p text:style-name="al">ASV: Algemene subsidieverordening gemeente Emmen 2017, of haar opvolgster;</text:p>
              </text:list-item>
              <text:list-item text:style-override="id1-3-2-2-1-2-2">
                <text:number>b.</text:number>
                <text:p text:style-name="al">Erkende overlegpartner (EOP): Overlegpartner zoals bedoeld in de ‘Verordening op de Overlegstructuren in de gemeente Emmen 2012’ van 22 december 2011.</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oor middel van subsidie worden bewonersinitiatieven gestimuleerd en ondersteund die gericht zijn op het versterken van de leefbaarheid en vitaliteit van dorpen en wijken. Het doel is om ondersteuning te bieden bij initiatieven die binnen de volgende kaders vallen:</text:p>
            <text:list text:style-name="id1-3-2-2-2-3">
              <text:list-item text:style-override="id1-3-2-2-2-3-1">
                <text:number>a.</text:number>
                <text:p text:style-name="al">Verpaupering tegengaan;</text:p>
              </text:list-item>
              <text:list-item text:style-override="id1-3-2-2-2-3-2">
                <text:number>b.</text:number>
                <text:p text:style-name="al">Centrumvoorzieningen in stand houden en versterken;</text:p>
              </text:list-item>
              <text:list-item text:style-override="id1-3-2-2-2-3-3">
                <text:number>c.</text:number>
                <text:p text:style-name="al">Economische potenties van de dorpen benutten;</text:p>
              </text:list-item>
              <text:list-item text:style-override="id1-3-2-2-2-3-4">
                <text:number>d.</text:number>
                <text:p text:style-name="al">Behoud en verbetering van ruimtelijke kwaliteit en bereikbaarheid.</text:p>
              </text:list-item>
            </text:list>
          </text:section>
          <text:section text:name="artikel_id1-3-2-2-3" text:style-name="artikel">
            <text:p text:style-name="artikel_kop_titel"><text:span text:style-name="artikel_kop_label">Artikel</text:span> <text:span text:style-name="artikel_kop_nr">3:</text:span> Te subsidiëren activiteiten</text:p>
            <text:p text:style-name="al">Subsidie op grond van deze regeling kan worden verstrekt voor projecten in de dorpen en wijken in de gemeente Emmen waarmee de leefbaarheid en vitaliteit versterkt worden. </text:p>
            <text:p text:style-name="al"/>
            <text:p text:style-name="al">Er zijn vier richtinggevende kaders waarbinnen de projecten die ondersteund en gestimuleerd worden moeten vallen:</text:p>
            <text:p text:style-name="al"/>
            <text:p text:style-name="al">
            <text:span text:style-name="nadrukondlijn"> A. Verpaupering tegengaan</text:span>
          </text:p>
            <text:list text:style-name="id1-3-2-2-3-7">
              <text:list-item text:style-override="id1-3-2-2-3-7-1">
                <text:number>-</text:number>
                <text:p text:style-name="al">Beheer en regelmatig onderhoud van braakliggende terreinen;</text:p>
              </text:list-item>
              <text:list-item text:style-override="id1-3-2-2-3-7-2">
                <text:number>-</text:number>
                <text:p text:style-name="al">Opruimen en/of (tijdelijk) inrichten van erven;</text:p>
              </text:list-item>
              <text:list-item text:style-override="id1-3-2-2-3-7-3">
                <text:number>-</text:number>
                <text:p text:style-name="al">Tijdelijk gebruik van terreinen.</text:p>
              </text:list-item>
            </text:list>
            <text:p text:style-name="al">Verloedering of verval in de leefomgeving treedt op door leegstand, braakligging, buiten gebruik stelling, ontbrekend onderhoudsbudget of ernstige nalatigheid. Hierdoor kunnen moeilijk oplosbare knelpunten ontstaan die van invloed zijn op de leefbaarheid in straat of buurt. Te denken valt aan situaties waarbij het niet mogelijk is om eigenaren op hun eigen verantwoordelijkheid aan te spreken. Indien met reguliere middelen geen duurzame aanpak kan worden gerealiseerd, kan een beroep worden gedaan op het stimuleringsfonds.</text:p>
            <text:p text:style-name="al"/>
            <text:p text:style-name="al">
            <text:span text:style-name="nadrukondlijn">B. Centrumvoorzieningen in stand houden en versterken</text:span>
          </text:p>
            <text:list text:style-name="id1-3-2-2-3-11">
              <text:list-item text:style-override="id1-3-2-2-3-11-1">
                <text:number>-</text:number>
                <text:p text:style-name="al">Aanpak leegstaande gebouwen door hergebruik, herbestemming of afbraak;</text:p>
              </text:list-item>
              <text:list-item text:style-override="id1-3-2-2-3-11-2">
                <text:number>-</text:number>
                <text:p text:style-name="al">Tijdelijk gebruik of tijdelijk inrichten ( bijv. etalages); </text:p>
              </text:list-item>
            </text:list>
            <text:p text:style-name="al">Het koopgedrag (onder meer aankopen via internet), de samenstelling van de bevolking (veroudering en vertrek jongeren) en de behoefte aan bedrijfs-huisvesting zijn veranderd. Daardoor staan winkelpanden vaker en langer leeg. Ook treedt soms achterstallig onderhoud op. Dit kan grote invloed hebben op de beleving en waardering van centrumgebieden, aanloopstraten en plekken die sterk beeldbepalend zijn. De gemeente steunt initiatieven en investeringen om leegstand en dreigende verloedering tegen te gaan. Het ontwikkelen van alternatieve gebruiksmogelijkheden wordt gestimuleerd.</text:p>
            <text:p text:style-name="al"/>
            <text:list text:style-name="id1-3-2-2-3-14">
              <text:list-item text:style-override="id1-3-2-2-3-14-1">
                <text:number>-</text:number>
                <text:p text:style-name="al">Herontwikkeling dorpshuizen, buurtcentra, clubhuizen en schoolgebouwen. </text:p>
              </text:list-item>
            </text:list>
            <text:p text:style-name="al">Maatschappelijke activiteiten veranderen. Buurt- en clubhuizen, scholen en andere maatschappelijke gebouwen beantwoorden vaak niet meer aan de behoefte. In dorpen en wijken wordt nagedacht over de mogelijkheden om deze gebouwen door aanpassing beter te laten aansluiten bij specifieke behoeften en omstandigheden. Ook worden andere gebruiksmogelijkheden onderzocht of wordt afbraak overwogen. De gemeente steunt hierop gerichte activiteiten en investeringen.</text:p>
            <text:p text:style-name="al"/>
            <text:p text:style-name="al">
            <text:span text:style-name="nadrukondlijn"> C. Economische potenties benutten</text:span>
          </text:p>
            <text:list text:style-name="id1-3-2-2-3-18">
              <text:list-item text:style-override="id1-3-2-2-3-18-1">
                <text:number>-</text:number>
                <text:p text:style-name="al">Stimuleren bedrijfsontwikkeling langs de recreatievaart;</text:p>
              </text:list-item>
              <text:list-item text:style-override="id1-3-2-2-3-18-2">
                <text:number>-</text:number>
                <text:p text:style-name="al">Aanpassingen in dorpscentra ter ondersteuning nieuwe bedrijvigheid.</text:p>
              </text:list-item>
            </text:list>
            <text:p text:style-name="al">De Veenvaart biedt kansen voor nieuwe bedrijvigheid die ondernemers en particulieren graag willen benutten. Om deze economische initiatieven kansrijk te maken ondersteunt de gemeente daarmee samenhangende activiteiten en investeringen in de dorpscentra langs de vaarverbinding en in winkelgebieden met een bovenlokale functie. </text:p>
            <text:p text:style-name="al"/>
            <text:p text:style-name="al">
            <text:span text:style-name="nadrukondlijn"> D. Sociaaleconomische versterking</text:span>
          </text:p>
            <text:list text:style-name="id1-3-2-2-3-22">
              <text:list-item text:style-override="id1-3-2-2-3-22-1">
                <text:number>-</text:number>
                <text:p text:style-name="al">Stimuleren maatschappelijke functies in (bestaande) bedrijven;</text:p>
              </text:list-item>
              <text:list-item text:style-override="id1-3-2-2-3-22-2">
                <text:number>-</text:number>
                <text:p text:style-name="al">Ontwikkelen leer- en stageprojecten voor toetreding tot de arbeidsmarkt;</text:p>
              </text:list-item>
              <text:list-item text:style-override="id1-3-2-2-3-22-3">
                <text:number>-</text:number>
                <text:p text:style-name="al">Bevorderen broedplaatsen voor ondernemerscreativiteit;</text:p>
              </text:list-item>
              <text:list-item text:style-override="id1-3-2-2-3-22-4">
                <text:number>-</text:number>
                <text:p text:style-name="al">Stimuleren / ondersteunen breedband als onderdeel van projecten die bijdragen aan sociale cohesie en leefbaarheid.</text:p>
              </text:list-item>
            </text:list>
            <text:p text:style-name="al">Door nadruk te leggen op het sociale domein kunnen economische initiatieven in wijken en dorpen een duurzame bijdrage leveren aan vitaliteit en samenhang. Ook helpt dit om vitale voorzieningen in stand te houden. Zo kan bijvoorbeeld de dorpswinkel een ontmoetingsplaats zijn voor de inwoners, maar ook een leer- en stageproject gericht op toetreding tot de arbeidsmarkt.</text:p>
            <text:p text:style-name="al"/>
            <text:p text:style-name="al">Om ondernemerschap vanuit creativiteit een kans te geven kunnen in dorpen en wijken broedplaatsen worden ingericht waar mensen elkaar stimuleren en mogelijkheden verkennen. Ook beschikbaarstelling en inrichting van startersplekken in (collectieve) bedrijfsruimten en ontwikkeling/aanleg van glasvezel, dragen bij aan een vitale samenleving.</text:p>
            <text:p text:style-name="al"/>
            <text:p text:style-name="al">Het totaal of een deel van de kosten zijn subsidiabel voor zover het project, of onderdelen daarvan, het hoofddoel dienen en binnen meer dan één van de bovengenoemde kaders vallen.</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rechtspersonen die een activiteit of investering willen doen die bijdraagt aan de verwezenlijking van het doel volgens artikel 2 van deze subsidieregel.</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om subsidie op grond van deze subsidieregeling kan ingediend worden vanaf 1 februari tot en met 31 maart. Indien het subsidieplafond zoals beschreven staat in artikel 13 nog niet bereikt is, zal de subsidieregeling opnieuw opengesteld worden op 1 september tot en met 31 oktober.</text:p>
              </text:list-item>
              <text:list-item text:style-override="id1-3-2-2-5-3">
                <text:number>2.</text:number>
                <text:p text:style-name="al">Aanvrager maakt gebruik van het door het college voorgeschreven (digitaal) aanvraagformulier. Subsidieaanvragen die voor de termijnen zoals beschreven in artikel 5.1 binnenkomen, worden niet in behandeling genomen en zullen opnieuw ingediend moeten worden. </text:p>
              </text:list-item>
              <text:list-item text:style-override="id1-3-2-2-5-4">
                <text:number>3.</text:number>
                <text:p text:style-name="al">Uit de aanvraag moet blijken dat het plan vanuit het dorp of de wijk is voorbereid, welk draagvlak dit heeft van bewoners, maatschappelijke organisaties en het bedrijfsleven en welk advies de erkende overlegpartner ten aanzien van het plan geeft. In het geval van optie D moet in het aanvraagformulier worden opgenomen dat de EOP meewerkt aan de plannen zoals beschreven in artikel 6.g.</text:p>
              </text:list-item>
              <text:list-item text:style-override="id1-3-2-2-5-5">
                <text:number>4.</text:number>
                <text:p text:style-name="al">Op het aanvraagformulier de vlakken dienen volledig ingevuld te worden met toevoeging van bewijsstukken zoals offertes. Wanneer dit niet het geval is, is de aanvraag onvolledig. </text:p>
              </text:list-item>
              <text:list-item text:style-override="id1-3-2-2-5-6">
                <text:number>5.</text:number>
                <text:p text:style-name="al">Bij onvolledigheid van een aanvraag dient deze aangepast te worden. De datum waarop de aangepaste en volledige aanvraag wordt ingediend, is de datum die geldt als indieningsdatum zoals beschreven in artikel 13.2. </text:p>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De activiteiten waarvoor subsidie kan worden aangevraagd, worden getoetst aan de volgende criteria:</text:p>
                <text:list text:style-name="id1-3-2-2-6-2-3">
                  <text:list-item text:style-override="id1-3-2-2-6-2-3-1">
                    <text:number>a.</text:number>
                    <text:p text:style-name="al">De activiteit of investering moet passen binnen de kaders zoals omschreven in artikel 3;</text:p>
                  </text:list-item>
                  <text:list-item text:style-override="id1-3-2-2-6-2-3-2">
                    <text:number>b.</text:number>
                    <text:p text:style-name="al">Subsidie wordt slechts verleend, indien andere financiële regelingen niet toereikend of niet beschikbaar zijn;</text:p>
                  </text:list-item>
                  <text:list-item text:style-override="id1-3-2-2-6-2-3-3">
                    <text:number>c.</text:number>
                    <text:p text:style-name="al">Subsidie moet aantoonbaar noodzakelijk zijn voor het uitvoeren van een initiatief waarvoor de subsidie wordt aangevraagd;</text:p>
                  </text:list-item>
                  <text:list-item text:style-override="id1-3-2-2-6-2-3-4">
                    <text:number>d.</text:number>
                    <text:p text:style-name="al">De activiteit of investering heeft een aantoonbare meerwaarde voor de leefbaarheid van een wijk of dorp; </text:p>
                  </text:list-item>
                  <text:list-item text:style-override="id1-3-2-2-6-2-3-5">
                    <text:number>e.</text:number>
                    <text:p text:style-name="al">De activiteit of investering heeft een duidelijk draagvlak in wijk of dorp;</text:p>
                  </text:list-item>
                  <text:list-item text:style-override="id1-3-2-2-6-2-3-6">
                    <text:number>f.</text:number>
                    <text:p text:style-name="al">Minimaal 25% van de kosten die voor subsidie in aanmerking komen, is gedekt uit bijdragen van derden en/of door actieve deelname van vrijwilligers;</text:p>
                  </text:list-item>
                  <text:list-item text:style-override="id1-3-2-2-6-2-3-7">
                    <text:number>g.</text:number>
                    <text:p text:style-name="al">Voor initiatieven en projecten volgens kader D ‘sociaaleconomische versterking’ van artikel 3 moet er sprake zijn van cofinanciering door de erkende overlegpartner uit de hun ter beschikking staande middelen; tenzij dit de financiële reserves van de betreffende erkende overlegpartner overstijgt, is deze cofinanciering ten minste € 5.000. Dit moet in het aanvraagformulier aangegeven worden;</text:p>
                  </text:list-item>
                  <text:list-item text:style-override="id1-3-2-2-6-2-3-8">
                    <text:number>h.</text:number>
                    <text:p text:style-name="al">Bij de uitvoering van initiatieven en projecten volgens kader D van artikel 3 en indien nodig en mogelijk in de personele bezetting ná de totstandkoming van de activiteit, moeten medewerkers worden ingeschakeld van de ketenpartners in het domein van de Participatiewet. De mogelijkheid stagiaires c.q. leerlingen in te schakelen dient nadrukkelijk te worden bezien en waar mogelijk te worden gerealiseerd.</text:p>
                  </text:list-item>
                </text:list>
              </text:list-item>
              <text:list-item text:style-override="id1-3-2-2-6-3">
                <text:number>2.</text:number>
                <text:p text:style-name="al">Voor zover niet of slechts gedeeltelijk wordt voldaan aan de criteria uit het vorige lid, kan de subsidie verlaagd of geweigerd worden. </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In aanvulling op de weigeringsgronden uit de Algemene wet bestuursrecht en de ASV kan een subsidie in ieder geval worden geweigerd, indien:</text:p>
                <text:list text:style-name="id1-3-2-2-7-2-3">
                  <text:list-item text:style-override="id1-3-2-2-7-2-3-1">
                    <text:number>a.</text:number>
                    <text:p text:style-name="al">niet voldaan is aan de eisen en criteria in deze regeling;</text:p>
                  </text:list-item>
                  <text:list-item text:style-override="id1-3-2-2-7-2-3-2">
                    <text:number>b.</text:number>
                    <text:p text:style-name="al">de aanvrager al eerder subsidie heeft ontvangen (van de gemeente Emmen) voor dezelfde activiteit; </text:p>
                  </text:list-item>
                  <text:list-item text:style-override="id1-3-2-2-7-2-3-3">
                    <text:number>c.</text:number>
                    <text:p text:style-name="al">de beoogde initiatieven en resultaten onvoldoende meetbaar zijn geformuleerd;</text:p>
                  </text:list-item>
                  <text:list-item text:style-override="id1-3-2-2-7-2-3-4">
                    <text:number>d.</text:number>
                    <text:p text:style-name="al">de haalbaarheid van de beoogde aanpak onvoldoende aannemelijk is gemaakt;</text:p>
                  </text:list-item>
                  <text:list-item text:style-override="id1-3-2-2-7-2-3-5">
                    <text:number>e.</text:number>
                    <text:p text:style-name="al">de aanvrager in twee achtereenvolgende voorgaande jaren reeds voor een activiteit onder deze subsidieregeling subsidie heeft ontvangen;</text:p>
                  </text:list-item>
                  <text:list-item text:style-override="id1-3-2-2-7-2-3-6">
                    <text:number>f.</text:number>
                    <text:p text:style-name="al">als al met de activiteiten is begonnen voordat de subsidie is aangevraagd of toegekend;</text:p>
                  </text:list-item>
                  <text:list-item text:style-override="id1-3-2-2-7-2-3-7">
                    <text:number>g.</text:number>
                    <text:p text:style-name="al">de EOP of gebiedscoördinator gemotiveerd aangeven dat het initiatief niet voldoet, en/of niet gesteund wordt.</text:p>
                  </text:list-item>
                </text:list>
              </text:list-item>
              <text:list-item text:style-override="id1-3-2-2-7-3">
                <text:number>2.</text:number>
                <text:p text:style-name="al">De toepassing van het Stimuleringsfonds is beperkt tot de dorpen en de woonwijken in de gemeente Emmen. De gebieden aangewezen voor industrie- en bedrijventerreinen, de (glas)tuinbouw, het agrarische gebied en Emmen centrum zijn van deze regeling uitgesloten.</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De subsidie heeft uitsluitend betrekking op de in redelijkheid gemaakte kosten die resteren na aftrek van bijdragen van derden en die naar ons oordeel noodzakelijk zijn voor en direct verband houden met de uitvoering van de activiteiten.</text:p>
          </text:section>
          <text:section text:name="artikel_id1-3-2-2-9" text:style-name="artikel">
            <text:p text:style-name="artikel_kop_titel"><text:span text:style-name="artikel_kop_label">Artikel</text:span> <text:span text:style-name="artikel_kop_nr">9:</text:span> Berekening van de subsidie</text:p>
            <text:list text:style-name="id1-3-2-2-9-2">
              <text:list-item text:style-override="id1-3-2-2-9-2">
                <text:number>1.</text:number>
                <text:p text:style-name="al">De subsidie voor de kaders A,B en C uit artikel 3 bedraagt 75 % van de subsidiabele kosten, met een maximum van € 35.000,- per project;</text:p>
              </text:list-item>
              <text:list-item text:style-override="id1-3-2-2-9-3">
                <text:number>2.</text:number>
                <text:p text:style-name="al">De subsidie voor kader D uit artikel 3 bedraagt een maximum van € 15.000,- per project.</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Met inachtneming van het betreffende subsidieplafond in artikel 13 van deze regeling worden aanvragen binnen 8 weken beslist. </text:p>
              </text:list-item>
              <text:list-item text:style-override="id1-3-2-2-10-3">
                <text:number>2.</text:number>
                <text:p text:style-name="al">Binnen 6 maanden moet er een gereedmelding plaatsvinden met een verslag over de resultaten voor projecten boven de € 10.000. </text:p>
              </text:list-item>
            </text:list>
          </text:section>
          <text:section text:name="artikel_id1-3-2-2-11" text:style-name="artikel">
            <text:p text:style-name="artikel_kop_titel"><text:span text:style-name="artikel_kop_label">Artikel</text:span> <text:span text:style-name="artikel_kop_nr">11:</text:span> Verlening en vaststelling en verantwoording</text:p>
            <text:p text:style-name="al">Verlening, vaststelling en verantwoording vindt plaats conform de ASV. </text:p>
          </text:section>
          <text:section text:name="artikel_id1-3-2-2-12" text:style-name="artikel">
            <text:p text:style-name="artikel_kop_titel"><text:span text:style-name="artikel_kop_label">Artikel</text:span> <text:span text:style-name="artikel_kop_nr">12:</text:span> Betaling</text:p>
            <text:list text:style-name="id1-3-2-2-12-2">
              <text:list-item text:style-override="id1-3-2-2-12-2">
                <text:number>1.</text:number>
                <text:p text:style-name="al">Bij een bedrag vanaf € 10.000 wordt in afwijking van de ASV 90% van het bedrag bevoorschot. De overige 10% wordt uitbetaald bij gereedmelding;</text:p>
              </text:list-item>
              <text:list-item text:style-override="id1-3-2-2-12-3">
                <text:number>2.</text:number>
                <text:p text:style-name="al">Conform de ASV wordt een bedrag onder € 10.000 in een keer uitbetaald.</text:p>
              </text:list-item>
            </text:list>
          </text:section>
          <text:section text:name="artikel_id1-3-2-2-13" text:style-name="artikel">
            <text:p text:style-name="artikel_kop_titel"><text:span text:style-name="artikel_kop_label">Artikel</text:span> <text:span text:style-name="artikel_kop_nr">13:</text:span> Subsidieplafond en verdeelregels</text:p>
            <text:list text:style-name="id1-3-2-2-13-2">
              <text:list-item text:style-override="id1-3-2-2-13-2">
                <text:number>1.</text:number>
                <text:p text:style-name="al">Het subsidieplafond voor deze regeling wordt jaarlijks vastgesteld door het college;</text:p>
              </text:list-item>
              <text:list-item text:style-override="id1-3-2-2-13-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college kan van de bepalingen in deze subsidieregeling afwijken, indien toepassing hiervan zou leiden tot onbillijkheden van overwegende aard.</text:p>
              </text:list-item>
              <text:list-item text:style-override="id1-3-2-2-14-3">
                <text:number>2.</text:number>
                <text:p text:style-name="al">In gevallen waarin deze stimuleringsregeling niet voorziet of onduidelijk is, besluit het college.</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januari 2025;</text:p>
              </text:list-item>
              <text:list-item text:style-override="id1-3-2-2-15-3">
                <text:number>2.</text:number>
                <text:p text:style-name="al">De Stimuleringsregeling dorpen en Wijken 2021 wordt ingetrokken;</text:p>
              </text:list-item>
              <text:list-item text:style-override="id1-3-2-2-15-4">
                <text:number>3.</text:number>
                <text:p text:style-name="al">Deze regeling wordt aangehaald als: Stimuleringsregeling Dorpen en Wijk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0 december 2024.</text:span></text:p>
            <text:p><text:span text:style-name="functie"/></text:p>
          </text:section>
          <text:section text:name="ondertekening_id1-3-2-3-2">
            <text:p><text:span text:style-name="functie"/></text:p>
            <text:p><text:span text:style-name="functie">Hoogachtend, </text:span></text:p>
            <text:p><text:span text:style-name="functie"/></text:p>
          </text:section>
          <text:section text:name="ondertekening_id1-3-2-3-3">
            <text:p><text:span text:style-name="functie"/></text:p>
            <text:p><text:span text:style-name="functie">burgemeester en wethouders van Emmen, </text:span></text:p>
            <text:p><text:span text:style-name="functie"/></text:p>
          </text:section>
          <text:section text:name="ondertekening_id1-3-2-3-4">
            <text:p><text:span text:style-name="functie"/></text:p>
            <text:p><text:span text:style-name="functie">de gemeentesecretaris, </text:span></text:p>
            <text:p><text:span text:style-name="functie">M. Plantinga-Leenders </text:span></text:p>
            <text:p><text:span text:style-name="functie"/></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446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lgemene subsidieverordening gemeente Emmen 2017]|[https://lokaleregelgeving.overheid.nl/CVDR607556/1</meta:user-defined>
    <meta:user-defined meta:name="DCTERMS.alternative">Stimuleringsregeling Dorpen en Wijken</meta:user-defined>
    <dc:language>nl</dc:language>
    <meta:user-defined meta:name="OVERHEIDop.locatietype/OVERHEIDop.gebiedsmarkering">Gemeente</meta:user-defined>
    <meta:user-defined meta:name="DC.title">Stimuleringsregeling Dorpen en Wijken</meta:user-defined>
    <meta:user-defined meta:name="DCTERMS.W3CDTF/DCTERMS.available">2024-12-17</meta:user-defined>
    <meta:user-defined meta:name="DCTERMS.W3CDTF/OVERHEIDop.jaargang">2024</meta:user-defined>
    <meta:user-defined meta:name="OVERHEIDop.publicationIssue">524460</meta:user-defined>
    <meta:user-defined meta:name="OVERHEIDop.betreftRegeling">CVDR729220_1</meta:user-defined>
    <meta:user-defined meta:name="xs:date/OVERHEIDop.startdatum">2025-01-01</meta:user-defined>
    <meta:user-defined meta:name="OVERHEIDop.GmbID/DC.identifier">gmb-2024-524460</meta:user-defined>
    <meta:user-defined meta:name="OVERHEIDop.versieInformatie"/>
  </office:meta>
</office:document-meta>
</file>