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anleg inrit nieuwbouw, Schrames perceel sectie V nummer 1594 ( naast Schrames 11) te H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2 november 2024 een melding inrit ontvangen voor aanleg inrit nieuwbouw op de locatie Schrames perceel sectie V nummer 1594 (naast Schrames 11) te Helden. De melding is geregistreerd onder zaaknummer Z2024-00004518.</text:p>
            <text:p text:style-name="common-al"/>
            <text:p text:style-name="common-al">
            <text:span text:style-name="nadrukvet">Meer informatie?</text:span>
          </text:p>
            <text:p text:style-name="last-al">Tegen een melding inrit kunnen geen formele (schriftelijke) bedenkingen of bezwaren worden ingediend. Voor meer informatie over deze melding kunt u contact opnemen met de medewerkers Front-Office van team Vergunningen, Toezicht, Handhaving en Veiligheid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524459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459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459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4518</meta:user-defined>
    <meta:user-defined meta:name="DCTERMS.abstract">Betreft: Melding op locatie Schrames perceel sectie V nummer 1594 te Helden</meta:user-defined>
    <dc:language>nl</dc:language>
    <meta:user-defined meta:name="OVERHEIDop.locatietype/OVERHEIDop.gebiedsmarkering">Punt</meta:user-defined>
    <meta:user-defined meta:name="DC.title">Melding aanleg inrit nieuwbouw, Schrames perceel sectie V nummer 1594 ( naast Schrames 11) te Helden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4459</meta:user-defined>
    <meta:user-defined meta:name="OVERHEIDop.GmbID/DC.identifier">gmb-2024-524459</meta:user-defined>
    <meta:user-defined meta:name="OVERHEIDop.versieInformatie"/>
  </office:meta>
</office:document-meta>
</file>