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winterwonderland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Andel: Winterwonderland (2024-040638)</text:span>
          </text:p>
            <text:p text:style-name="common-al">Oranjevereniging Juliana Andel organiseert op zaterdag 14 december 2024 het Winterwonderland te Andel. Dit is een wandeling door Andel en eindigt met een gezellig samenzijn op het pleintje bij de Abr. Kuyperstraat. Voor meer info zie de website <text:a xlink:href="http://www.ovjuliana.nl" xlink:type="simple">www.ovjuliana.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44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winterwonderland in Andel</meta:user-defined>
    <meta:user-defined meta:name="DCTERMS.W3CDTF/DCTERMS.available">2024-12-13</meta:user-defined>
    <meta:user-defined meta:name="DCTERMS.W3CDTF/OVERHEIDop.jaargang">2024</meta:user-defined>
    <meta:user-defined meta:name="OVERHEIDop.publicationIssue">524458</meta:user-defined>
    <meta:user-defined meta:name="OVERHEIDop.GmbID/DC.identifier">gmb-2024-524458</meta:user-defined>
    <meta:user-defined meta:name="OVERHEIDop.versieInformatie"/>
  </office:meta>
</office:document-meta>
</file>