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tuurnota 2025-2028 gemeen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8 november 2024 heeft de raad van gemeente Winterswijk de Cultuurnota 2025-2028 vastgesteld. De Cultuurnota is als PDF-bijlage opgenomen.</text:p>
            <text:p text:style-name="last-al">Namens de raad van de gemeente Winters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445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Cultuurnota 2025-2028 gemeente Winterswijk</meta:user-defined>
    <meta:user-defined meta:name="DCTERMS.W3CDTF/DCTERMS.available">2024-12-16</meta:user-defined>
    <meta:user-defined meta:name="DCTERMS.W3CDTF/OVERHEIDop.jaargang">2024</meta:user-defined>
    <meta:user-defined meta:name="OVERHEIDop.externeBijlage">Cultuurnota 2025-2028 gemeente Winterswijk|exb-2024-47335</meta:user-defined>
    <meta:user-defined meta:name="OVERHEIDop.publicationIssue">524457</meta:user-defined>
    <meta:user-defined meta:name="OVERHEIDop.GmbID/DC.identifier">gmb-2024-524457</meta:user-defined>
    <meta:user-defined meta:name="OVERHEIDop.versieInformatie"/>
  </office:meta>
</office:document-meta>
</file>