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intrekken exploitatievergunning en weigering aanwezigheidsvergunning Gold Casino, Burgemeester Mooijstraat 4a in Castricum, verzenddatum 10 december 2024 (Z2024-00001317-Z2024-00000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445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5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5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17</meta:user-defined>
    <meta:user-defined meta:name="DCTERMS.abstract"> intrekken exploitatievergunning en weigering aanwezigheidsvergunning Gold Casino, Burgemeester Mooijstraat 4a in Castricum, verzenddatum 10 december 2024 (Z2024-00001317-Z2024-00000278)</meta:user-defined>
    <dc:language>nl</dc:language>
    <meta:user-defined meta:name="OVERHEIDop.locatietype/OVERHEIDop.gebiedsmarkering">Punt</meta:user-defined>
    <meta:user-defined meta:name="DC.title">Gemeente Castricum,  intrekken exploitatievergunning en weigering aanwezigheidsvergunning Gold Casino, Burgemeester Mooijstraat 4a in Castricum, verzenddatum 10 december 2024 (Z2024-00001317-Z2024-00000278)</meta:user-defined>
    <meta:user-defined meta:name="DCTERMS.W3CDTF/DCTERMS.available">2024-12-13</meta:user-defined>
    <meta:user-defined meta:name="DCTERMS.W3CDTF/OVERHEIDop.jaargang">2024</meta:user-defined>
    <meta:user-defined meta:name="OVERHEIDop.publicationIssue">524456</meta:user-defined>
    <meta:user-defined meta:name="OVERHEIDop.GmbID/DC.identifier">gmb-2024-524456</meta:user-defined>
    <meta:user-defined meta:name="OVERHEIDop.versieInformatie"/>
  </office:meta>
</office:document-meta>
</file>