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4*"/>
    </style:style>
    <style:style style:family="table-column" style:parent-style-name="colspec" style:name="id1-3-2-2-1-2-1-2">
      <style:table-column-properties style:rel-column-width="4*"/>
    </style:style>
    <style:style style:family="table-column" style:parent-style-name="colspec" style:name="id1-3-2-2-1-2-1-3">
      <style:table-column-properties style:rel-column-width="20*"/>
    </style:style>
    <text:list-style style:name="id1-3-2-2-1-2-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5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6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6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7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7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8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8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9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9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10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0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1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2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4-12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4-13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4-13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4-16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4-16-1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ubsidieplaf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0, </text:p>
            <text:p text:style-name="al"/>
            <text:p text:style-name="al">BESLUIT:</text:p>
            <text:p text:style-name="al"/>
            <text:p text:style-name="al">vast te stellen de navolgende subsidieplafonds voor het jaar 2025 voor de aldaar vermelde categorieën van subsidie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list text:style-name="id1-3-2-2-1-2-1-4-1-1-1">
                      <text:list-item text:style-override="id1-3-2-2-1-2-1-4-1-1-1-1">
                        <text:number>1.</text:number>
                        <text:p text:style-name="table_al">Cultuur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.085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2-1-1">
                      <text:list-item text:style-override="id1-3-2-2-1-2-1-4-2-1-1-1">
                        <text:number>2.</text:number>
                        <text:p text:style-name="table_al">Projectsubsidies amateurkunsten (2011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3-1-1">
                      <text:list-item text:style-override="id1-3-2-2-1-2-1-4-3-1-1-1">
                        <text:number>3.</text:number>
                        <text:p text:style-name="table_al">Popstimulering (2011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4-1-1">
                      <text:list-item text:style-override="id1-3-2-2-1-2-1-4-4-1-1-1">
                        <text:number>4.</text:number>
                        <text:p text:style-name="table_al">Sportopleiding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2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5-1-1">
                      <text:list-item text:style-override="id1-3-2-2-1-2-1-4-5-1-1-1">
                        <text:number>5.</text:number>
                        <text:p text:style-name="table_al">Sport voor mensen met beperk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.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6-1-1">
                      <text:list-item text:style-override="id1-3-2-2-1-2-1-4-6-1-1-1">
                        <text:number>6.</text:number>
                        <text:p text:style-name="table_al">Breedtesportevenemen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.7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7-1-1">
                      <text:list-item text:style-override="id1-3-2-2-1-2-1-4-7-1-1-1">
                        <text:number>7.</text:number>
                        <text:p text:style-name="table_al">Breedtesportevenementen / Focusspor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15.7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8-1-1">
                      <text:list-item text:style-override="id1-3-2-2-1-2-1-4-8-1-1-1">
                        <text:number>8.</text:number>
                        <text:p text:style-name="table_al">Scout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.87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9-1-1">
                      <text:list-item text:style-override="id1-3-2-2-1-2-1-4-9-1-1-1">
                        <text:number>9.</text:number>
                        <text:p text:style-name="table_al">Subsidies armoede en schuld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70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0-1-1">
                      <text:list-item text:style-override="id1-3-2-2-1-2-1-4-10-1-1-1">
                        <text:number>10.</text:number>
                        <text:p text:style-name="table_al">Voorschoolse Educatie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.30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1-1-1">
                      <text:list-item text:style-override="id1-3-2-2-1-2-1-4-11-1-1-1">
                        <text:number>11.</text:number>
                        <text:p text:style-name="table_al">Nationaal Programma Onderwijs Almer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2-1-1">
                      <text:list-item text:style-override="id1-3-2-2-1-2-1-4-12-1-1-1">
                        <text:number>12.</text:number>
                        <text:p text:style-name="table_al">Buurtontmoetingsplekken (initiatieven vanuit inwoners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6.3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3-1-1">
                      <text:list-item text:style-override="id1-3-2-2-1-2-1-4-13-1-1-1">
                        <text:number>13.</text:number>
                        <text:p text:style-name="table_al">Asbestvrije woningdak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Subsidie voor activiteiten in het kader van (informele) ondersteuning en vrijwillige inzet binnen het Sociaal Domei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6-1-1">
                      <text:list-item text:style-override="id1-3-2-2-1-2-1-4-16-1-1-1">
                        <text:number>14.</text:number>
                        <text:p text:style-name="table_al">Vrijwilligersorganisaties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527.8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elsleutel van boven vermelde categorieën van subsidies is “Wie het eerst komt, die het eerst maalt”, met uitzondering van:</text:p>
            <text:list text:style-name="id1-3-2-2-1-5">
              <text:list-item text:style-override="id1-3-2-2-1-5-1">
                <text:number>•</text:number>
                <text:p text:style-name="al">Cultuur, waarvoor de rangorde geldt (artikel 9 van de Nadere regels subsidie cultuur 2021-2024;</text:p>
              </text:list-item>
              <text:list-item text:style-override="id1-3-2-2-1-5-2">
                <text:number>•</text:number>
                <text:p text:style-name="al">(€ 14.872,60), waarvoor “Pondsgewijze verdeling” naar evenredigheid van het aantal leden geldt, met peildatum 1 oktober 2024;</text:p>
              </text:list-item>
              <text:list-item text:style-override="id1-3-2-2-1-5-3">
                <text:number>•</text:number>
                <text:p text:style-name="al">Voorschoolse Educatie, waarvoor de verdeelcriteria “in volgorde van prioriteit” gelden (artikel 12 van de Nadere regels subsidie Voorschoolse educatie Almere 2023-2026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mere, 10 december 202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 van Mazijk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4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Algemene subsidieverordening Almere 2020]|[https://lokaleregelgeving.overheid.nl/CVDR644009/2</meta:user-defined>
    <dc:language>nl</dc:language>
    <meta:user-defined meta:name="OVERHEIDop.locatietype/OVERHEIDop.gebiedsmarkering">Gemeente</meta:user-defined>
    <meta:user-defined meta:name="DC.title">Besluit subsidieplafond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55</meta:user-defined>
    <meta:user-defined meta:name="OVERHEIDop.GmbID/DC.identifier">gmb-2024-524455</meta:user-defined>
    <meta:user-defined meta:name="OVERHEIDop.versieInformatie"/>
  </office:meta>
</office:document-meta>
</file>