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fwijzen van de vijfde incidentele festiviteit op 13 december 2024 op de locatie Groenmarkt 1 te Dordrecht zaaknummer Z-24-453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afwijzen van de vijfde incidentele festiviteit op 13 december 2024 op de locatie Groenmarkt 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4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fwijzen van de vijfde incidentele festiviteit op 13 december 2024 op de locatie Groenmarkt 1 te Dordrecht zaaknummer Z-24-453815</meta:user-defined>
    <meta:user-defined meta:name="DCTERMS.W3CDTF/DCTERMS.available">2024-12-13</meta:user-defined>
    <meta:user-defined meta:name="DCTERMS.W3CDTF/OVERHEIDop.jaargang">2024</meta:user-defined>
    <meta:user-defined meta:name="OVERHEIDop.publicationIssue">524454</meta:user-defined>
    <meta:user-defined meta:name="OVERHEIDop.GmbID/DC.identifier">gmb-2024-524454</meta:user-defined>
    <meta:user-defined meta:name="OVERHEIDop.versieInformatie"/>
  </office:meta>
</office:document-meta>
</file>