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erk, Jan Steenstraat 42 7412TC Deventer, [DVT00A06493] Deventer A 64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Jan Steenstraat 42 7412TC Deventer, [DVT00A06493] Deventer A 6493 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4-000008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863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Jan Steenstraat 42 7412TC Deventer, [DVT00A06493] Deventer A 649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45</meta:user-defined>
    <meta:user-defined meta:name="OVERHEIDop.GmbID/DC.identifier">gmb-2024-52445</meta:user-defined>
    <meta:user-defined meta:name="OVERHEIDop.versieInformatie"/>
  </office:meta>
</office:document-meta>
</file>