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latteweg 89-1, 2811NA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december 2024 een aanvraag om een omgevingsvergunning ontvangen. Het gaat over het verplaatsen van een loopbrug  op de locatie Platteweg 89-1, 2811NA Reeuwijk. De aanvraag is geregistreerd onder kenmerk 2024-00026134.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444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4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4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4-00026134</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Platteweg 89-1, 2811NA Reeuwijk</meta:user-defined>
    <meta:user-defined meta:name="DCTERMS.W3CDTF/DCTERMS.available">2024-12-13</meta:user-defined>
    <meta:user-defined meta:name="DCTERMS.W3CDTF/OVERHEIDop.jaargang">2024</meta:user-defined>
    <meta:user-defined meta:name="OVERHEIDop.publicationIssue">524446</meta:user-defined>
    <meta:user-defined meta:name="OVERHEIDop.GmbID/DC.identifier">gmb-2024-524446</meta:user-defined>
    <meta:user-defined meta:name="OVERHEIDop.versieInformatie"/>
  </office:meta>
</office:document-meta>
</file>