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Day Folad Exploitation B.V./ Savorista, Plaats 15 2711 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p 11-12-2024 een besluit verzonden op de aanvraag met zaaknummer 2024-108300 voor horecabedrijf Day Folad Exploitation B.V. / Savorista op locatie Plaats 15 2711AW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44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108300</meta:user-defined>
    <meta:user-defined meta:name="DCTERMS.abstract">Day Folad Exploitation B.V. / Savorista (Exploitatie)</meta:user-defined>
    <dc:language>nl</dc:language>
    <meta:user-defined meta:name="OVERHEIDop.locatietype/OVERHEIDop.gebiedsmarkering">Punt</meta:user-defined>
    <meta:user-defined meta:name="DC.title">Kennisgeving besluit Exploitatievergunning Horecabedrijf voor Day Folad Exploitation B.V./ Savorista, Plaats 15 2711 AW Zoetermee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445</meta:user-defined>
    <meta:user-defined meta:name="OVERHEIDop.GmbID/DC.identifier">gmb-2024-524445</meta:user-defined>
    <meta:user-defined meta:name="OVERHEIDop.versieInformatie"/>
  </office:meta>
</office:document-meta>
</file>