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verleend voor het in gebruik nemen van het pand als tussenvoorziening met 12 onzelfstandige woonunits aan Frankenthalerstraat 14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4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310</meta:user-defined>
    <meta:user-defined meta:name="DCTERMS.abstract">het in gebruik nemen van het pand als tussenvoorziening met 12 onzelfstandige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ijdelijke omgevingsvergunning verleend voor het in gebruik nemen van het pand als tussenvoorziening met 12 onzelfstandige woonunits aan Frankenthalerstraat 14 4816KA Breda</meta:user-defined>
    <meta:user-defined meta:name="DCTERMS.W3CDTF/DCTERMS.available">2024-12-13</meta:user-defined>
    <meta:user-defined meta:name="DCTERMS.W3CDTF/OVERHEIDop.jaargang">2024</meta:user-defined>
    <meta:user-defined meta:name="OVERHEIDop.publicationIssue">524442</meta:user-defined>
    <meta:user-defined meta:name="OVERHEIDop.GmbID/DC.identifier">gmb-2024-524442</meta:user-defined>
    <meta:user-defined meta:name="OVERHEIDop.versieInformatie"/>
  </office:meta>
</office:document-meta>
</file>