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nging beslistermijn Wabo</text:p>
      <text:section text:name="regeling_id1-3-2" text:style-name="regeling">
        <text:section text:name="aanhef_id1-3-2-1" text:style-name="aanhef">
          <text:section text:name="preambule_id1-3-2-1-1" text:style-name="preambule">
            <text:p text:style-name="al"/>
            <text:p text:style-name="al">Burgemeester en wethouders van de gemeente Beesel maken bekend dat zij in het kader van de Wet algemene bepalingen omgevingsrecht hebben besloten voor onderstaande aanvragen de beslistermijn te verlengen met maximaal 6 weken:</text:p>
            <text:p text:style-name="al"/>
            <text:p text:style-name="al">Het realiseren van de Kaderrichtlijn Water-maatregel ‘Geul Rijkelse Bemden’ door Rijkswaterstaat op het perceel kadastraal bekend gemeente Beesel, sectie G, nummer 3416, plaatselijk bekend nabij de Drakenweg te Beesel. Datum ontvangst aanvraag: 5 december 2023.</text:p>
            <text:p text:style-name="al"/>
            <text:p text:style-name="al">De beslistermijn van 8 weken na ontvangst van de aanvraag is verlengd met maximaal 6 weken in verband met het inwinnen van een derdenadvies als gevolg van de planregels van het bestemmingsplan.</text:p>
            <text:p text:style-name="al"/>
            <text:p text:style-name="al">Tegen een besluit tot het verlengen van de beslistermijn is geen bezwaar of beroep mogelijk; artikel 6.3 Algemene wet bestuursrecht.</text:p>
            <text:p text:style-name="al"/>
            <text:p text:style-name="al">Reuver, 7 februari 2024</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4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eesel - Verlenging beslistermijn Wabo</meta:user-defined>
    <meta:user-defined meta:name="DCTERMS.W3CDTF/DCTERMS.available">2024-02-07</meta:user-defined>
    <meta:user-defined meta:name="DCTERMS.W3CDTF/OVERHEIDop.jaargang">2024</meta:user-defined>
    <meta:user-defined meta:name="OVERHEIDop.publicationIssue">52444</meta:user-defined>
    <meta:user-defined meta:name="OVERHEIDop.GmbID/DC.identifier">gmb-2024-52444</meta:user-defined>
    <meta:user-defined meta:name="OVERHEIDop.versieInformatie"/>
  </office:meta>
</office:document-meta>
</file>