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het dak, vervangen van enkel glas en plaatsen van markiezen, Noorderhaven 101, 8861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101, 8861AM te Harlingen, het vernieuwen van het dak, vervangen van enkel glas en plaatsen van markiezen, Z2024-0084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44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842</meta:user-defined>
    <meta:user-defined meta:name="DCTERMS.abstract">Betreft:  Besluit op locatie Noorderhaven 101, 8861AM te Harlingen</meta:user-defined>
    <dc:language>nl</dc:language>
    <meta:user-defined meta:name="OVERHEIDop.locatietype/OVERHEIDop.gebiedsmarkering">Vlak</meta:user-defined>
    <meta:user-defined meta:name="DC.title">Omgevingsvergunning verleend voor het vernieuwen van het dak, vervangen van enkel glas en plaatsen van markiezen, Noorderhaven 101, 8861AM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28</meta:user-defined>
    <meta:user-defined meta:name="OVERHEIDop.GmbID/DC.identifier">gmb-2024-524428</meta:user-defined>
    <meta:user-defined meta:name="OVERHEIDop.versieInformatie"/>
  </office:meta>
</office:document-meta>
</file>