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3cc69f5-cbe0-408b-8aa6-64acff875d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tatenjachtstraat 339 aanleg gehandicaptenparkeerplaats kenteken GK-196-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K-196-Z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GK-196-Z en het aanbrengen van ondersteunende markeringen (RVV 1990), in te stellen: een gehandicaptenparkeerplaats ter hoogte van perceel Statenjachtstraat 339 (parkeervaknummer 12284349110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1.98490566037734mm"><draw:image xlink:href="Pictures/Afbeelding1if3cc69f5-cbe0-408b-8aa6-64acff875d28.png" xlink:type="simple"/></draw:frame></text:p>
            </text:section></draw:text-box></draw:frame>
          </text:p>
            <text:p text:style-name="common-al">Amsterdam, 11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41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1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1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atenjachtstraat 339 aanleg gehandicaptenparkeerplaats kenteken GK-196-Z - Statenjachtstraat 33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tenjachtstraat 339 aanleg gehandicaptenparkeerplaats kenteken GK-196-Z</meta:user-defined>
    <meta:user-defined meta:name="OVERHEIDop.verkeersbordcode">E6</meta:user-defined>
    <dc:language>nl</dc:language>
    <meta:user-defined meta:name="OVERHEIDop.locatietype/OVERHEIDop.gebiedsmarkering">Adres</meta:user-defined>
    <meta:user-defined meta:name="DC.title">Amsterdam Noord, verkeersbesluit Statenjachtstraat 339 aanleg gehandicaptenparkeerplaats kenteken GK-196-Z</meta:user-defined>
    <meta:user-defined meta:name="DCTERMS.W3CDTF/DCTERMS.available">2024-12-13</meta:user-defined>
    <meta:user-defined meta:name="DCTERMS.W3CDTF/OVERHEIDop.jaargang">2024</meta:user-defined>
    <meta:user-defined meta:name="OVERHEIDop.publicationIssue">524419</meta:user-defined>
    <meta:user-defined meta:name="OVERHEIDop.GmbID/DC.identifier">gmb-2024-524419</meta:user-defined>
    <meta:user-defined meta:name="OVERHEIDop.versieInformatie"/>
  </office:meta>
</office:document-meta>
</file>