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tal rustieke markten in 2024 op het voorterrein van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4 januari 2024 vergunning als bedoeld in artikel 2:25 van de Algemene plaatselijke verordening, ontheffing van artikel 35 van de Alcoholwet en ontheffing van artikel 4, lid 1 van de Zondagswet verleend, ten behoeve van een aantal rustieke markten in 2024, waaronder de zogenaamde Trotsmarkten, de Paasfair, de Trots herfstpracht en de Winterfair op het voorterrein van kasteel Rosendael in Rozendaal. </text:p>
            <text:p text:style-name="last-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4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antal rustieke markten in 2024 op het voorterrein van kasteel Rosendael te Rozendaal</meta:user-defined>
    <meta:user-defined meta:name="DCTERMS.W3CDTF/DCTERMS.available">2024-02-02</meta:user-defined>
    <meta:user-defined meta:name="DCTERMS.W3CDTF/OVERHEIDop.jaargang">2024</meta:user-defined>
    <meta:user-defined meta:name="OVERHEIDop.publicationIssue">52441</meta:user-defined>
    <meta:user-defined meta:name="OVERHEIDop.GmbID/DC.identifier">gmb-2024-52441</meta:user-defined>
    <meta:user-defined meta:name="OVERHEIDop.versieInformatie"/>
  </office:meta>
</office:document-meta>
</file>