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2 dakkapellen voorzijde, vervangen dakpannen en gevelwijziging, Heemraad 92, 3332PK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realiseren van 2 dakkapellen voorzijde, vervangen dakpannen en gevelwijziging op locatie Heemraad 92, 3332PK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0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december 2024 en neemt daarover waarschijnlijk 31 januar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440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0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0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02</meta:user-defined>
    <meta:user-defined meta:name="DCTERMS.abstract">Betreft: Aanvraag op locatie Heemraad 92, 3332PK Zwijndrecht</meta:user-defined>
    <dc:language>nl</dc:language>
    <meta:user-defined meta:name="OVERHEIDop.locatietype/OVERHEIDop.gebiedsmarkering">Vlak</meta:user-defined>
    <meta:user-defined meta:name="DC.title">Aanvraag vergunning voor realiseren van 2 dakkapellen voorzijde, vervangen dakpannen en gevelwijziging, Heemraad 92, 3332PK Zwijndrech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07</meta:user-defined>
    <meta:user-defined meta:name="OVERHEIDop.GmbID/DC.identifier">gmb-2024-524407</meta:user-defined>
    <meta:user-defined meta:name="OVERHEIDop.versieInformatie"/>
  </office:meta>
</office:document-meta>
</file>