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29 - 131, 8085 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bben wij een aanvraag ontvangen voor het bouwen van een vrijstaande woning met een bijgebouw op het perceel Zuiderzeestraatweg west 129 - 131, 8085 AD Doornspijk. De aanvraag is geregistreerd onder zaaknummer Z2024-0000151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440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9</meta:user-defined>
    <meta:user-defined meta:name="DCTERMS.abstract">Betreft: Aanvraag op locatie Zuiderzeestraatweg west 129 - 131, 8085 AD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29 - 131, 8085 AD Doornsp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05</meta:user-defined>
    <meta:user-defined meta:name="OVERHEIDop.GmbID/DC.identifier">gmb-2024-524405</meta:user-defined>
    <meta:user-defined meta:name="OVERHEIDop.versieInformatie"/>
  </office:meta>
</office:document-meta>
</file>