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Woongebied Slagharen-Noord’</text:p>
      <text:section text:name="regeling_id1-3-2" text:style-name="regeling">
        <text:section text:name="aanhef_id1-3-2-1" text:style-name="aanhef">
          <text:section text:name="preambule_id1-3-2-1-1" text:style-name="preambule">
            <text:p text:style-name="al"/>
            <text:p text:style-name="al">Voor de locatie ‘Slagharen-Noord’ (gelegen tussen de Witmanweg, de Herenstraat en de Weverijweg) wordt een wijziging van het Omgevingsplan gemeente Hardenberg voorbereid. Dit op basis van artikel 16.29 van de Omgevingswet en artikel 10.2 lid 1 van het Omgevingsbesluit. De wijziging van het Omgevingsplan is bedoeld om de realisatie van een nieuwe woonwijk mogelijk te maken.</text:p>
            <text:p text:style-name="al"/>
            <text:p text:style-name="al">
            <text:span text:style-name="nadrukvet">Participatie en afstemming / Informatieavond</text:span>
          </text:p>
            <text:p text:style-name="al">Met direct omwonenden van het plangebied en met het Plaatselijk Belang Slagharen heeft in het kader van de participatie al overleg plaatsgevonden. Daarnaast zijn inwoners van Slagharen geïnformeerd tijdens de Algemene ledenvergadering van het Plaatselijk belang.</text:p>
            <text:p text:style-name="al">In aanvulling hierop houdt de gemeente een inloopbijeenkomst over de voorgenomen wijziging van het omgevingsplan. Tijdens deze bijeenkomst kunnen belangstellenden vragen stellen over het planvoornemen. De bijeenkomst vindt plaats op 20 januari 2025 van 17.00 uur tot 19.00 uur in Het Kronkelhonk, Kronkelweg 2 in Slagharen. Wie de bijeenkomst wil bezoeken, hoeft zich niet vooraf aan te melden.</text:p>
            <text:p text:style-name="al"/>
            <text:p text:style-name="al">
            <text:span text:style-name="nadrukvet">Advies betrokken bestuursorganen</text:span>
          </text:p>
            <text:p text:style-name="al"> Het voornemen om het omgevingsplan te wijzigen wordt door de gemeente besproken met de betrokken bestuursorganen zoals de provincie en het waterschap. Zij kunnen hierover advies uitbrengen. De adviezen worden betrokken bij het opstellen van het ontwerp van het wijzigingsbesluit.</text:p>
            <text:p text:style-name="al"/>
            <text:p text:style-name="al">
            <text:span text:style-name="nadrukvet">Er liggen geen stukken ter inzage</text:span>
          </text:p>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18 dec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4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Hardenberg ‘Woongebied Slagharen-Noord’</meta:user-defined>
    <meta:user-defined meta:name="DCTERMS.W3CDTF/DCTERMS.available">2024-12-18</meta:user-defined>
    <meta:user-defined meta:name="DCTERMS.W3CDTF/OVERHEIDop.jaargang">2024</meta:user-defined>
    <meta:user-defined meta:name="OVERHEIDop.publicationIssue">524401</meta:user-defined>
    <meta:user-defined meta:name="OVERHEIDop.GmbID/DC.identifier">gmb-2024-524401</meta:user-defined>
    <meta:user-defined meta:name="OVERHEIDop.versieInformatie"/>
  </office:meta>
</office:document-meta>
</file>