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17161495i289e2d95-7f71-4083-a6ef-2d3c12e60a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ramzeilhof 90 aanleg gehandicaptenparkeerplaats kenteken PR-195-J</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PR-195-J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PR-195-J en het aanbrengen van ondersteunende markeringen (RVV 1990), in te stellen: een gehandicaptenparkeerplaats ter hoogte van perceel Bramzeilhof 90 (parkeervaknummer 1233524912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3.4mm" svg:height="97.89999999999999mm"><draw:image xlink:href="Pictures/Afbeelding917161495i289e2d95-7f71-4083-a6ef-2d3c12e60a28.png" xlink:type="simple"/></draw:frame></text:p>
            </text:section></draw:text-box></draw:frame>
          </text:p>
            <text:p text:style-name="common-al">Amsterdam, 11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40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0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0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ramzeilhof 90 aanleg gehandicaptenparkeerplaats kenteken PR-195-J - Bramzeilhof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ramzeilhof 90 aanleg gehandicaptenparkeerplaats kenteken PR-195-J</meta:user-defined>
    <meta:user-defined meta:name="OVERHEIDop.verkeersbordcode">E6</meta:user-defined>
    <dc:language>nl</dc:language>
    <meta:user-defined meta:name="OVERHEIDop.locatietype/OVERHEIDop.gebiedsmarkering">Punt</meta:user-defined>
    <meta:user-defined meta:name="DC.title">Amsterdam Noord, verkeersbesluit Bramzeilhof 90 aanleg gehandicaptenparkeerplaats kenteken PR-195-J</meta:user-defined>
    <meta:user-defined meta:name="DCTERMS.W3CDTF/DCTERMS.available">2024-12-13</meta:user-defined>
    <meta:user-defined meta:name="DCTERMS.W3CDTF/OVERHEIDop.jaargang">2024</meta:user-defined>
    <meta:user-defined meta:name="OVERHEIDop.publicationIssue">524400</meta:user-defined>
    <meta:user-defined meta:name="OVERHEIDop.GmbID/DC.identifier">gmb-2024-524400</meta:user-defined>
    <meta:user-defined meta:name="OVERHEIDop.versieInformatie"/>
  </office:meta>
</office:document-meta>
</file>