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potheek begane grond verbouwen tot 3 appartementen i.c.m. 2 bestaande bovenwoningen. - Kerkhofweg 2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erkhofweg 29, Zevenbergen</text:p>
            <text:p text:style-name="common-al">
            <text:span text:style-name="nadrukvet">Omschrijving project:</text:span> Apotheek begane grond verbouwen tot 3 appartementen i.c.m. 2 bestaande bovenwoningen.</text:p>
            <text:p text:style-name="common-al">
            <text:span text:style-name="nadrukvet">Datum verzonden:</text:span> 9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3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4/2214</meta:user-defined>
    <meta:user-defined meta:name="DCTERMS.abstract">Gemeente Moerdijk - verleend - aanvr. beschikking behandelen - Apotheek begane grond verbouwen tot 3 appartementen i.c.m. 2 bestaande bovenwoningen. - Kerkhofweg 29, Zevenbergen</meta:user-defined>
    <dc:language>nl</dc:language>
    <meta:user-defined meta:name="OVERHEIDop.locatietype/OVERHEIDop.gebiedsmarkering">Adres</meta:user-defined>
    <meta:user-defined meta:name="DC.title">Gemeente Moerdijk - verleend - Omgevingsvergunning - Apotheek begane grond verbouwen tot 3 appartementen i.c.m. 2 bestaande bovenwoningen. - Kerkhofweg 29, Zevenber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394</meta:user-defined>
    <meta:user-defined meta:name="OVERHEIDop.GmbID/DC.identifier">gmb-2024-524394</meta:user-defined>
    <meta:user-defined meta:name="OVERHEIDop.versieInformatie"/>
  </office:meta>
</office:document-meta>
</file>