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kennisgeving: Het organiseren van een kerst-/eindejaarsborrel op 20 december 2024 - Rodenburg 11 te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24 heeft de gemeente Westerkwartier een kennisgeving ontvangen voor een incidentele festiviteit op de locatie Rodenburg 11 te Leek. De kennisgeving is geregistreerd onder zaaknummer 2024009184. De kennisgev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24390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39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39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009184</meta:user-defined>
    <dc:language>nl</dc:language>
    <meta:user-defined meta:name="OVERHEIDop.locatietype/OVERHEIDop.gebiedsmarkering">Punt</meta:user-defined>
    <meta:user-defined meta:name="DC.title">Ontvangst kennisgeving: Het organiseren van een kerst-/eindejaarsborrel op 20 december 2024 - Rodenburg 11 te Leek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390</meta:user-defined>
    <meta:user-defined meta:name="OVERHEIDop.GmbID/DC.identifier">gmb-2024-524390</meta:user-defined>
    <meta:user-defined meta:name="OVERHEIDop.versieInformatie"/>
  </office:meta>
</office:document-meta>
</file>