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Cort van der Lindenstraat 25, 2805SV Gouda</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Omgevingsdienst Midden-Holland (ODMH) namens gemeente Gouda een besluit genomen op de aanvraag met kenmerk 2024-00021400. Het gaat over het bouwen van een nokverhoging naar achterzijde en dakkapel op het voordakvlak op het adres Cort van der Lindenstraat 25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38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8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8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400</meta:user-defined>
    <meta:user-defined meta:name="DCTERMS.abstract">Besluit reguliere omgevingsvergunning buitenplans (BOPA)</meta:user-defined>
    <dc:language>nl</dc:language>
    <meta:user-defined meta:name="DC.title">Besluit reguliere omgevingsvergunning buitenplans (BOPA) Cort van der Lindenstraat 25, 2805SV Gouda</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32</meta:user-defined>
    <meta:user-defined meta:name="OVERHEIDop.publicationIssue">524384</meta:user-defined>
    <meta:user-defined meta:name="OVERHEIDop.GmbID/DC.identifier">gmb-2024-524384</meta:user-defined>
    <meta:user-defined meta:name="OVERHEIDop.versieInformatie"/>
  </office:meta>
</office:document-meta>
</file>