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499543 Gemeente Asten, besluit aanvraag intrekking omgevingsvergunning, Buizerdweg 16-1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Asten maakt bekend dat zij een omgevingsvergunning geheel intrekt.</text:p>
            <text:p text:style-name="common-al">Bedrijf: Pelsdierenfokkerij Raijmakers B.V.</text:p>
            <text:p text:style-name="common-al">Locatie: Buizerdweg 16-18 te Asten</text:p>
            <text:p text:style-name="common-al">Activiteit: MBA veehouderij</text:p>
            <text:p text:style-name="common-al">Datum aanvraag: 3 september 2024</text:p>
            <text:p text:style-name="common-al">Besluitdatum: 22 november 2024</text:p>
            <text:p text:style-name="common-al">De beschikking ligt tot zes weken na de dag van bekendmaking van dit besluit ter inzage bij de gemeente. Voor locatie, tijdstippen en dagen waarop u de stukken in kunt zien, verwijzen wij naar de website van de gemeente.</text:p>
            <text:p text:style-name="common-al">U kunt de beschikking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 Asten, Postbus 290, 5720 AG ASTEN .</text:p>
            <text:p text:style-name="common-al">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 Informatie</text:span>
          </text:p>
            <text:p text:style-name="common-al">Aan deze procedure is het zaaknummer Z-2024-016457 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438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645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publicatie 499543 Gemeente Asten, besluit aanvraag intrekking omgevingsvergunning, Buizerdweg 16-18 te Ast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380</meta:user-defined>
    <meta:user-defined meta:name="OVERHEIDop.GmbID/DC.identifier">gmb-2024-524380</meta:user-defined>
    <meta:user-defined meta:name="OVERHEIDop.versieInformatie"/>
  </office:meta>
</office:document-meta>
</file>