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Vennen 75, 9934AC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1 januari 2024 een besluit genomen op de aanvraag met zaaknummer Z2023-00002363 voor het plaatsen van een winkelwagen-opvang op de locatie De Vennen 75, 9934AC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43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2363</meta:user-defined>
    <meta:user-defined meta:name="DCTERMS.abstract">31 januari 2024 verleend voor het plaatsen van een winkelwagen-opvang op de locatie De Vennen 75, 9934AC Delfzijl.</meta:user-defined>
    <dc:language>nl</dc:language>
    <meta:user-defined meta:name="OVERHEIDop.locatietype/OVERHEIDop.gebiedsmarkering">Punt</meta:user-defined>
    <meta:user-defined meta:name="DC.title">Kennisgeving besluit op aanvraag omgevingsvergunning De Vennen 75, 9934AC Delfzij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438</meta:user-defined>
    <meta:user-defined meta:name="OVERHEIDop.GmbID/DC.identifier">gmb-2024-52438</meta:user-defined>
    <meta:user-defined meta:name="OVERHEIDop.versieInformatie"/>
  </office:meta>
</office:document-meta>
</file>