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pèrestraat 95, 2563 ZS 's-Gravenhage, Ampèrestraat 95A, 2563 ZS 's-Gravenhage, Ampèrestraat 95B, 2563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2 woningen Amperestraat 95A en 95B tot 3 zelfstandige woningen</text:p>
            <text:p text:style-name="common-al"/>
            <text:p text:style-name="common-al">Ons kenmerk: VTH2024-029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pèrestraat 95, 2563 ZS 's-Gravenhage, Ampèrestraat 95A, 2563 ZS 's-Gravenhage, Ampèrestraat 95B, 2563 ZS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910</meta:user-defined>
    <meta:user-defined meta:name="DCTERMS.abstract">het splitsen van de 2 woningen Amperestraat 95A en 95B tot 3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mpèrestraat 95, 2563 ZS 's-Gravenhage, Ampèrestraat 95A, 2563 ZS 's-Gravenhage, Ampèrestraat 95B, 2563 ZS 's-Gravenhage</meta:user-defined>
    <meta:user-defined meta:name="OVERHEIDop.datumEindeReactietermijn">2025-01-24</meta:user-defined>
    <meta:user-defined meta:name="OVERHEIDop.terinzageleggingBG">https://www.digitale-inzage.nl/Den%20Haag/dossier/wRDEmlkfbk2TtlMNbuAAgg</meta:user-defined>
    <meta:user-defined meta:name="DCTERMS.W3CDTF/DCTERMS.available">2024-12-13</meta:user-defined>
    <meta:user-defined meta:name="DCTERMS.W3CDTF/OVERHEIDop.jaargang">2024</meta:user-defined>
    <meta:user-defined meta:name="OVERHEIDop.publicationIssue">524373</meta:user-defined>
    <meta:user-defined meta:name="OVERHEIDop.GmbID/DC.identifier">gmb-2024-524373</meta:user-defined>
    <meta:user-defined meta:name="OVERHEIDop.versieInformatie"/>
  </office:meta>
</office:document-meta>
</file>