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Coevorderweg 163 De Krim</text:p>
      <text:section text:name="regeling_id1-3-2" text:style-name="regeling">
        <text:section text:name="aanhef_id1-3-2-1" text:style-name="aanhef">
          <text:section text:name="preambule_id1-3-2-1-1" text:style-name="preambule">
            <text:p text:style-name="al">Voor de locaties Coevorderweg 163 en 161 in De Krim wordt een wijziging van het Omgevingsplan gemeente Hardenberg voorbereid. Deze kennisgeving vindt plaats op basis van artikel 16.29 van de Omgevingswet en artikel 10.2 lid 1 van het Omgevingsbesluit. De bedoeling is om de agrarische functie te wijzigen in een bedrijfsfunctie (nr. 163) en een woonfunctie (nr. 161). </text:p>
            <text:p text:style-name="al"/>
            <text:p text:style-name="al">
            <text:span text:style-name="nadrukvet">Participatie</text:span>
          </text:p>
            <text:p text:style-name="al">De initiatiefnemer heeft de directe omwonenden gevraagd wat ze van het plan vonden. Een samenvatting daarvan wordt onderdeel van het wijzigingsplan. Wilt u naar aanleiding van deze kennisgeving alvast uw mening kenbaar maken over het planvoornemen, neemt u dan contact op met de gemeente onder vermelding van Zaaksysteemnummer 857664.</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text:p>
            <text:p text:style-name="al"/>
            <text:p text:style-name="al">Hardenberg, 18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3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Coevorderweg 163 De Krim</meta:user-defined>
    <meta:user-defined meta:name="DCTERMS.W3CDTF/DCTERMS.available">2024-12-18</meta:user-defined>
    <meta:user-defined meta:name="DCTERMS.W3CDTF/OVERHEIDop.jaargang">2024</meta:user-defined>
    <meta:user-defined meta:name="OVERHEIDop.publicationIssue">524365</meta:user-defined>
    <meta:user-defined meta:name="OVERHEIDop.GmbID/DC.identifier">gmb-2024-524365</meta:user-defined>
    <meta:user-defined meta:name="OVERHEIDop.versieInformatie"/>
  </office:meta>
</office:document-meta>
</file>